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Sheet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4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3" style:data-style-name="N4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3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" style:data-style-name="N4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Sheet1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Sheet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="thin solid #000000"/>
    </style:style>
    <style:style style:name="ce6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3452083333333cm" style:use-optimal-column-width="true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9.65729166666667cm" style:use-optimal-column-width="true"/>
    </style:style>
    <style:style style:name="co12" style:family="table-column">
      <style:table-column-properties fo:break-before="auto" style:column-width="4.81541666666667cm" style:use-optimal-column-width="true"/>
    </style:style>
    <style:style style:name="co13" style:family="table-column">
      <style:table-column-properties fo:break-before="auto" style:column-width="3.12208333333333cm" style:use-optimal-column-width="true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8.41375cm" style:use-optimal-column-width="true"/>
    </style:style>
    <style:style style:name="co17" style:family="table-column">
      <style:table-column-properties fo:break-before="auto" style:column-width="4.10104166666667cm" style:use-optimal-column-width="true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3.33375cm" style:use-optimal-column-width="true"/>
    </style:style>
    <style:style style:name="co21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64">
            <text:p>Nr. Crt.</text:p>
          </table:table-cell>
          <table:table-cell office:value-type="string" table:number-columns-spanned="1" table:number-rows-spanned="2" table:style-name="ce64">
            <text:p>Denumire furnizor asistenta medicala primara *</text:p>
          </table:table-cell>
          <table:table-cell office:value-type="string" table:number-columns-spanned="1" table:number-rows-spanned="2" table:style-name="ce64">
            <text:p>Reprezentant legal</text:p>
          </table:table-cell>
          <table:table-cell office:value-type="string" table:number-columns-spanned="1" table:number-rows-spanned="2" table:style-name="ce64">
            <text:p>Nr. /Data factura</text:p>
          </table:table-cell>
          <table:table-cell office:value-type="string" table:number-columns-spanned="2" table:number-rows-spanned="1" table:style-name="ce81">
            <text:p>Facturat</text:p>
          </table:table-cell>
          <table:covered-table-cell/>
          <table:table-cell office:value-type="string" table:number-columns-spanned="1" table:number-rows-spanned="2" table:style-name="ce80">
            <text:p>Total facturat</text:p>
          </table:table-cell>
          <table:table-cell office:value-type="string" table:number-columns-spanned="2" table:number-rows-spanned="1" table:style-name="ce82">
            <text:p>Total suma refuzata</text:p>
          </table:table-cell>
          <table:covered-table-cell/>
          <table:table-cell office:value-type="string" table:number-columns-spanned="1" table:number-rows-spanned="2" table:style-name="ce79">
            <text:p>Total sume <text:s/>raportari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2">
            <text:p>Per capita</text:p>
          </table:table-cell>
          <table:table-cell office:value-type="string" table:style-name="ce73">
            <text:p>Per serviciu</text:p>
          </table:table-cell>
          <table:covered-table-cell/>
          <table:table-cell office:value-type="string" table:style-name="ce75">
            <text:p>Per capita</text:p>
          </table:table-cell>
          <table:table-cell office:value-type="string" table:style-name="ce76">
            <text:p>Per serviciu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6">
            <text:p>SCM DR. RUBA(Abrudean Diana)</text:p>
          </table:table-cell>
          <table:table-cell office:value-type="string" table:style-name="ce6">
            <text:p>Abrudean Diana</text:p>
          </table:table-cell>
          <table:table-cell office:value-type="string" table:style-name="ce12">
            <text:p>11/08.06.2023</text:p>
          </table:table-cell>
          <table:table-cell office:value-type="float" office:value="9714.7999999999993" table:style-name="ce18">
            <text:p>9,714.80</text:p>
          </table:table-cell>
          <table:table-cell office:value-type="float" office:value="14974.4" table:style-name="ce18">
            <text:p>14,974.40</text:p>
          </table:table-cell>
          <table:table-cell office:value-type="float" office:value="24689.199999999997" table:formula="of:=[.E3]+[.F3]" table:style-name="ce22">
            <text:p>24,689.20</text:p>
          </table:table-cell>
          <table:table-cell table:number-columns-repeated="2" table:style-name="ce21"/>
          <table:table-cell office:value-type="float" office:value="24689.199999999997" table:formula="of:=[.G3]" table:style-name="ce22">
            <text:p>24,689.20</text:p>
          </table:table-cell>
          <table:table-cell table:number-columns-repeated="16374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7">
            <text:p>CMI Albon Sanda</text:p>
          </table:table-cell>
          <table:table-cell office:value-type="string" table:style-name="ce7">
            <text:p>Albon Sanda</text:p>
          </table:table-cell>
          <table:table-cell office:value-type="string" table:style-name="ce8">
            <text:p>290/08.06.2023</text:p>
          </table:table-cell>
          <table:table-cell office:value-type="float" office:value="20071" table:style-name="ce18">
            <text:p>20,071.00</text:p>
          </table:table-cell>
          <table:table-cell office:value-type="float" office:value="13080" table:style-name="ce18">
            <text:p>13,080.00</text:p>
          </table:table-cell>
          <table:table-cell office:value-type="float" office:value="33151" table:formula="of:=[.E4]+[.F4]" table:style-name="ce22">
            <text:p>33,151.00</text:p>
          </table:table-cell>
          <table:table-cell table:number-columns-repeated="2" table:style-name="ce21"/>
          <table:table-cell office:value-type="float" office:value="33151" table:formula="of:=[.G4]" table:style-name="ce22">
            <text:p>33,151.00</text:p>
          </table:table-cell>
          <table:table-cell table:number-columns-repeated="16374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7">
            <text:p>CMI Ambrus Daniela</text:p>
          </table:table-cell>
          <table:table-cell office:value-type="string" table:style-name="ce7">
            <text:p>Ambrus Daniela</text:p>
          </table:table-cell>
          <table:table-cell office:value-type="string" table:style-name="ce15">
            <text:p>176/06.06.2023</text:p>
          </table:table-cell>
          <table:table-cell office:value-type="float" office:value="12144.4" table:style-name="ce18">
            <text:p>12,144.40</text:p>
          </table:table-cell>
          <table:table-cell office:value-type="float" office:value="16157.6" table:style-name="ce18">
            <text:p>16,157.60</text:p>
          </table:table-cell>
          <table:table-cell office:value-type="float" office:value="28302" table:formula="of:=[.E5]+[.F5]" table:style-name="ce22">
            <text:p>28,302.00</text:p>
          </table:table-cell>
          <table:table-cell table:number-columns-repeated="2" table:style-name="ce21"/>
          <table:table-cell office:value-type="float" office:value="28302" table:formula="of:=[.G5]" table:style-name="ce22">
            <text:p>28,302.00</text:p>
          </table:table-cell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">
            <text:p><text:s/>SC MED DR. Ando SRL</text:p>
          </table:table-cell>
          <table:table-cell office:value-type="string" table:style-name="ce2">
            <text:p>Ando Otto Mihai</text:p>
          </table:table-cell>
          <table:table-cell office:value-type="string" table:style-name="ce8">
            <text:p>214/08.06.2023</text:p>
          </table:table-cell>
          <table:table-cell office:value-type="float" office:value="18325.2" table:style-name="ce18">
            <text:p>18,325.20</text:p>
          </table:table-cell>
          <table:table-cell office:value-type="float" office:value="20318.400000000001" table:style-name="ce18">
            <text:p>20,318.40</text:p>
          </table:table-cell>
          <table:table-cell office:value-type="float" office:value="38643.600000000006" table:formula="of:=[.E6]+[.F6]" table:style-name="ce22">
            <text:p>38,643.60</text:p>
          </table:table-cell>
          <table:table-cell table:number-columns-repeated="2" table:style-name="ce21"/>
          <table:table-cell office:value-type="float" office:value="38643.600000000006" table:formula="of:=[.G6]" table:style-name="ce22">
            <text:p>38,643.60</text:p>
          </table:table-cell>
          <table:table-cell table:number-columns-repeated="16374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CMI Ardelean Ana Maria</text:p>
          </table:table-cell>
          <table:table-cell office:value-type="string" table:style-name="ce24">
            <text:p>Ardelean Ana Maria</text:p>
          </table:table-cell>
          <table:table-cell office:value-type="string" table:style-name="ce25">
            <text:p>114/09,06,2023</text:p>
          </table:table-cell>
          <table:table-cell office:value-type="float" office:value="14710" table:style-name="ce26">
            <text:p>14,710.00</text:p>
          </table:table-cell>
          <table:table-cell office:value-type="float" office:value="12950.4" table:style-name="ce21">
            <text:p>12950.4</text:p>
          </table:table-cell>
          <table:table-cell office:value-type="float" office:value="27660.400000000001" table:formula="of:=[.E7]+[.F7]" table:style-name="ce22">
            <text:p>27,660.40</text:p>
          </table:table-cell>
          <table:table-cell table:number-columns-repeated="2" table:style-name="ce21"/>
          <table:table-cell office:value-type="float" office:value="27660.400000000001" table:formula="of:=[.G7]" table:style-name="ce22">
            <text:p>27,660.40</text:p>
          </table:table-cell>
          <table:table-cell table:number-columns-repeated="16374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7">
            <text:p>CMI Ardelean Florica</text:p>
          </table:table-cell>
          <table:table-cell office:value-type="string" table:style-name="ce7">
            <text:p>Ardelean Florica</text:p>
          </table:table-cell>
          <table:table-cell office:value-type="string" table:style-name="ce15">
            <text:p>1409/08.06.2023</text:p>
          </table:table-cell>
          <table:table-cell office:value-type="float" office:value="9475.7000000000007" table:style-name="ce18">
            <text:p>9,475.70</text:p>
          </table:table-cell>
          <table:table-cell office:value-type="float" office:value="14320.8" table:style-name="ce18">
            <text:p>14,320.80</text:p>
          </table:table-cell>
          <table:table-cell office:value-type="float" office:value="23796.5" table:formula="of:=[.E8]+[.F8]" table:style-name="ce22">
            <text:p>23,796.50</text:p>
          </table:table-cell>
          <table:table-cell table:number-columns-repeated="2" table:style-name="ce21"/>
          <table:table-cell office:value-type="float" office:value="23796.5" table:formula="of:=[.G8]" table:style-name="ce22">
            <text:p>23,796.50</text:p>
          </table:table-cell>
          <table:table-cell table:number-columns-repeated="16374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CMI Bacsa Reka Maria</text:p>
          </table:table-cell>
          <table:table-cell office:value-type="string" table:style-name="ce24">
            <text:p>Bacsa Reka</text:p>
          </table:table-cell>
          <table:table-cell office:value-type="string" table:style-name="ce25">
            <text:p>186/12,06,2023</text:p>
          </table:table-cell>
          <table:table-cell office:value-type="float" office:value="14381.3" table:style-name="ce26">
            <text:p>14,381.30</text:p>
          </table:table-cell>
          <table:table-cell office:value-type="float" office:value="13392" table:style-name="ce21">
            <text:p>13392</text:p>
          </table:table-cell>
          <table:table-cell office:value-type="float" office:value="27773.3" table:formula="of:=[.E9]+[.F9]" table:style-name="ce22">
            <text:p>27,773.30</text:p>
          </table:table-cell>
          <table:table-cell table:number-columns-repeated="2" table:style-name="ce21"/>
          <table:table-cell office:value-type="float" office:value="27773.3" table:formula="of:=[.G9]" table:style-name="ce22">
            <text:p>27,773.30</text:p>
          </table:table-cell>
          <table:table-cell table:number-columns-repeated="16374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5">
            <text:p>SCM SF. ANTON(SZATMARI ANAMARIA)</text:p>
          </table:table-cell>
          <table:table-cell office:value-type="string" table:style-name="ce5">
            <text:p>Balaj Gabriela</text:p>
          </table:table-cell>
          <table:table-cell office:value-type="string" table:style-name="ce13">
            <text:p>530/07.06.2023</text:p>
          </table:table-cell>
          <table:table-cell office:value-type="float" office:value="5290" table:style-name="ce18">
            <text:p>5,290.00</text:p>
          </table:table-cell>
          <table:table-cell office:value-type="float" office:value="12102" table:style-name="ce18">
            <text:p>12,102.00</text:p>
          </table:table-cell>
          <table:table-cell office:value-type="float" office:value="17392" table:formula="of:=[.E10]+[.F10]" table:style-name="ce22">
            <text:p>17,392.00</text:p>
          </table:table-cell>
          <table:table-cell table:number-columns-repeated="2" table:style-name="ce21"/>
          <table:table-cell office:value-type="float" office:value="17392" table:formula="of:=[.G10]" table:style-name="ce22">
            <text:p>17,392.00</text:p>
          </table:table-cell>
          <table:table-cell table:number-columns-repeated="16374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5">
            <text:p>SCM SF. ANTON(BALAJ GABRIELA)</text:p>
          </table:table-cell>
          <table:table-cell office:value-type="string" table:style-name="ce5">
            <text:p>Balaj Gabriela</text:p>
          </table:table-cell>
          <table:table-cell office:value-type="string" table:style-name="ce13">
            <text:p>294/08.06.2023</text:p>
          </table:table-cell>
          <table:table-cell office:value-type="float" office:value="22440.1" table:style-name="ce18">
            <text:p>22,440.10</text:p>
          </table:table-cell>
          <table:table-cell office:value-type="float" office:value="21148.799999999999" table:style-name="ce18">
            <text:p>21,148.80</text:p>
          </table:table-cell>
          <table:table-cell office:value-type="float" office:value="43588.899999999994" table:formula="of:=[.E11]+[.F11]" table:style-name="ce22">
            <text:p>43,588.90</text:p>
          </table:table-cell>
          <table:table-cell table:number-columns-repeated="2" table:style-name="ce21"/>
          <table:table-cell office:value-type="float" office:value="43588.899999999994" table:formula="of:=[.G11]" table:style-name="ce22">
            <text:p>43,588.90</text:p>
          </table:table-cell>
          <table:table-cell table:number-columns-repeated="16374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">
            <text:p>CMI Barbul Rodica Maria<text:s/></text:p>
          </table:table-cell>
          <table:table-cell office:value-type="string" table:style-name="ce2">
            <text:p>Barbul Rodica Maria<text:s/></text:p>
          </table:table-cell>
          <table:table-cell office:value-type="string" table:style-name="ce17">
            <text:p>181/08.06.2023</text:p>
          </table:table-cell>
          <table:table-cell office:value-type="float" office:value="7984.5" table:style-name="ce18">
            <text:p>7,984.50</text:p>
          </table:table-cell>
          <table:table-cell office:value-type="float" office:value="14515.2" table:style-name="ce18">
            <text:p>14,515.20</text:p>
          </table:table-cell>
          <table:table-cell office:value-type="float" office:value="22499.7" table:formula="of:=[.E12]+[.F12]" table:style-name="ce22">
            <text:p>22,499.70</text:p>
          </table:table-cell>
          <table:table-cell table:number-columns-repeated="2" table:style-name="ce21"/>
          <table:table-cell office:value-type="float" office:value="22499.7" table:formula="of:=[.G12]" table:style-name="ce22">
            <text:p>22,499.70</text:p>
          </table:table-cell>
          <table:table-cell table:number-columns-repeated="16374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CMI Barbul Vasile</text:p>
          </table:table-cell>
          <table:table-cell office:value-type="string" table:style-name="ce24">
            <text:p>Barbul Vasile</text:p>
          </table:table-cell>
          <table:table-cell office:value-type="string" table:style-name="ce25">
            <text:p>169/07,06,2023</text:p>
          </table:table-cell>
          <table:table-cell office:value-type="float" office:value="11646.1" table:style-name="ce26">
            <text:p>11,646.10</text:p>
          </table:table-cell>
          <table:table-cell office:value-type="float" office:value="11630" table:style-name="ce21">
            <text:p>11630</text:p>
          </table:table-cell>
          <table:table-cell office:value-type="float" office:value="23276.1" table:formula="of:=[.E13]+[.F13]" table:style-name="ce22">
            <text:p>23,276.10</text:p>
          </table:table-cell>
          <table:table-cell table:number-columns-repeated="2" table:style-name="ce21"/>
          <table:table-cell office:value-type="float" office:value="23276.1" table:formula="of:=[.G13]" table:style-name="ce22">
            <text:p>23,276.10</text:p>
          </table:table-cell>
          <table:table-cell table:number-columns-repeated="16374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7">
            <text:p>CMI Barbur Alina</text:p>
          </table:table-cell>
          <table:table-cell office:value-type="string" table:style-name="ce24">
            <text:p>Barbur Alina</text:p>
          </table:table-cell>
          <table:table-cell office:value-type="string" table:style-name="ce25">
            <text:p>333/06,06,2023</text:p>
          </table:table-cell>
          <table:table-cell office:value-type="float" office:value="7279.3" table:style-name="ce26">
            <text:p>7,279.30</text:p>
          </table:table-cell>
          <table:table-cell office:value-type="float" office:value="11068" table:style-name="ce21">
            <text:p>11068</text:p>
          </table:table-cell>
          <table:table-cell office:value-type="float" office:value="18347.3" table:formula="of:=[.E14]+[.F14]" table:style-name="ce22">
            <text:p>18,347.30</text:p>
          </table:table-cell>
          <table:table-cell table:number-columns-repeated="2" table:style-name="ce21"/>
          <table:table-cell office:value-type="float" office:value="18347.3" table:formula="of:=[.G14]" table:style-name="ce22">
            <text:p>18,347.30</text:p>
          </table:table-cell>
          <table:table-cell table:number-columns-repeated="16374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">
            <text:p>SRL DR.BARTHA (VIRLAN CONSTANTIN)</text:p>
          </table:table-cell>
          <table:table-cell office:value-type="string" table:style-name="ce2">
            <text:p>Bartha Lucia</text:p>
          </table:table-cell>
          <table:table-cell office:value-type="string" table:style-name="ce8">
            <text:p>337/08.06.2023</text:p>
          </table:table-cell>
          <table:table-cell office:value-type="float" office:value="7698.5" table:style-name="ce18">
            <text:p>7,698.50</text:p>
          </table:table-cell>
          <table:table-cell office:value-type="float" office:value="15026" table:style-name="ce18">
            <text:p>15,026.00</text:p>
          </table:table-cell>
          <table:table-cell office:value-type="float" office:value="22724.5" table:formula="of:=[.E15]+[.F15]" table:style-name="ce22">
            <text:p>22,724.50</text:p>
          </table:table-cell>
          <table:table-cell table:number-columns-repeated="2" table:style-name="ce21"/>
          <table:table-cell office:value-type="float" office:value="22724.5" table:formula="of:=[.G15]" table:style-name="ce22">
            <text:p>22,724.50</text:p>
          </table:table-cell>
          <table:table-cell table:number-columns-repeated="16374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">
            <text:p>SRL DR.BARTHA (Bartha Lucia)</text:p>
          </table:table-cell>
          <table:table-cell office:value-type="string" table:style-name="ce2">
            <text:p>Bartha Lucia</text:p>
          </table:table-cell>
          <table:table-cell office:value-type="string" table:style-name="ce8">
            <text:p>335/08.06.2023</text:p>
          </table:table-cell>
          <table:table-cell office:value-type="float" office:value="10377.5" table:style-name="ce18">
            <text:p>10,377.50</text:p>
          </table:table-cell>
          <table:table-cell office:value-type="float" office:value="19032" table:style-name="ce18">
            <text:p>19,032.00</text:p>
          </table:table-cell>
          <table:table-cell office:value-type="float" office:value="29409.5" table:formula="of:=[.E16]+[.F16]" table:style-name="ce22">
            <text:p>29,409.50</text:p>
          </table:table-cell>
          <table:table-cell table:number-columns-repeated="2" table:style-name="ce21"/>
          <table:table-cell office:value-type="float" office:value="29409.5" table:formula="of:=[.G16]" table:style-name="ce22">
            <text:p>29,409.50</text:p>
          </table:table-cell>
          <table:table-cell table:number-columns-repeated="16374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7">
            <text:p>CMI Bartis Arpad</text:p>
          </table:table-cell>
          <table:table-cell office:value-type="string" table:style-name="ce7">
            <text:p>Bartis Arpad</text:p>
          </table:table-cell>
          <table:table-cell office:value-type="string" table:style-name="ce15">
            <text:p>307/08.06.2023</text:p>
          </table:table-cell>
          <table:table-cell office:value-type="float" office:value="13479.1" table:style-name="ce18">
            <text:p>13,479.10</text:p>
          </table:table-cell>
          <table:table-cell office:value-type="float" office:value="10912.8" table:style-name="ce18">
            <text:p>10,912.80</text:p>
          </table:table-cell>
          <table:table-cell office:value-type="float" office:value="24391.9" table:formula="of:=[.E17]+[.F17]" table:style-name="ce22">
            <text:p>24,391.90</text:p>
          </table:table-cell>
          <table:table-cell table:number-columns-repeated="2" table:style-name="ce21"/>
          <table:table-cell office:value-type="float" office:value="24391.9" table:formula="of:=[.G17]" table:style-name="ce22">
            <text:p>24,391.90</text:p>
          </table:table-cell>
          <table:table-cell table:number-columns-repeated="16374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">
            <text:p>CMI Besenyei Gedo Eva</text:p>
          </table:table-cell>
          <table:table-cell office:value-type="string" table:style-name="ce2">
            <text:p>Besenyei Gedo Eva</text:p>
          </table:table-cell>
          <table:table-cell office:value-type="string" table:style-name="ce8">
            <text:p>202/07.06.2023</text:p>
          </table:table-cell>
          <table:table-cell office:value-type="float" office:value="8637.4" table:style-name="ce18">
            <text:p>8,637.40</text:p>
          </table:table-cell>
          <table:table-cell office:value-type="float" office:value="13795.2" table:style-name="ce18">
            <text:p>13,795.20</text:p>
          </table:table-cell>
          <table:table-cell office:value-type="float" office:value="22432.6" table:formula="of:=[.E18]+[.F18]" table:style-name="ce22">
            <text:p>22,432.60</text:p>
          </table:table-cell>
          <table:table-cell table:number-columns-repeated="2" table:style-name="ce21"/>
          <table:table-cell office:value-type="float" office:value="22432.6" table:formula="of:=[.G18]" table:style-name="ce22">
            <text:p>22,432.60</text:p>
          </table:table-cell>
          <table:table-cell table:number-columns-repeated="16374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4">
            <text:p>CMI Besenyodi Beata</text:p>
          </table:table-cell>
          <table:table-cell office:value-type="string" table:style-name="ce24">
            <text:p>Besenyodi Beata</text:p>
          </table:table-cell>
          <table:table-cell office:value-type="string" table:style-name="ce25">
            <text:p>227/06,06,2023</text:p>
          </table:table-cell>
          <table:table-cell office:value-type="float" office:value="20720.5" table:style-name="ce26">
            <text:p>20,720.50</text:p>
          </table:table-cell>
          <table:table-cell office:value-type="float" office:value="19478.400000000001" table:style-name="ce21">
            <text:p>19478.4</text:p>
          </table:table-cell>
          <table:table-cell office:value-type="float" office:value="40198.9" table:formula="of:=[.E19]+[.F19]" table:style-name="ce22">
            <text:p>40,198.90</text:p>
          </table:table-cell>
          <table:table-cell table:number-columns-repeated="2" table:style-name="ce21"/>
          <table:table-cell office:value-type="float" office:value="40198.9" table:formula="of:=[.G19]" table:style-name="ce22">
            <text:p>40,198.90</text:p>
          </table:table-cell>
          <table:table-cell table:number-columns-repeated="16374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">
            <text:p>SRL Dr. Bidilean Maria<text:s/></text:p>
          </table:table-cell>
          <table:table-cell office:value-type="string" table:style-name="ce2">
            <text:p>Bidilean Maria</text:p>
          </table:table-cell>
          <table:table-cell office:value-type="string" table:style-name="ce8">
            <text:p>158/08.06.2023</text:p>
          </table:table-cell>
          <table:table-cell office:value-type="float" office:value="11375.4" table:style-name="ce18">
            <text:p>11,375.40</text:p>
          </table:table-cell>
          <table:table-cell office:value-type="float" office:value="13807.2" table:style-name="ce18">
            <text:p>13,807.20</text:p>
          </table:table-cell>
          <table:table-cell office:value-type="float" office:value="25182.6" table:formula="of:=[.E20]+[.F20]" table:style-name="ce22">
            <text:p>25,182.60</text:p>
          </table:table-cell>
          <table:table-cell table:number-columns-repeated="2" table:style-name="ce21"/>
          <table:table-cell office:value-type="float" office:value="25182.6" table:formula="of:=[.G20]" table:style-name="ce22">
            <text:p>25,182.60</text:p>
          </table:table-cell>
          <table:table-cell table:number-columns-repeated="16374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7">
            <text:p>CMI Bilatiu Carmen</text:p>
          </table:table-cell>
          <table:table-cell office:value-type="string" table:style-name="ce7">
            <text:p>Bilatiu Carmen</text:p>
          </table:table-cell>
          <table:table-cell office:value-type="string" table:style-name="ce15">
            <text:p>285/12.06.2023</text:p>
          </table:table-cell>
          <table:table-cell office:value-type="float" office:value="10846.2" table:style-name="ce18">
            <text:p>10,846.20</text:p>
          </table:table-cell>
          <table:table-cell office:value-type="float" office:value="16872" table:style-name="ce18">
            <text:p>16,872.00</text:p>
          </table:table-cell>
          <table:table-cell office:value-type="float" office:value="27718.2" table:formula="of:=[.E21]+[.F21]" table:style-name="ce22">
            <text:p>27,718.20</text:p>
          </table:table-cell>
          <table:table-cell table:number-columns-repeated="2" table:style-name="ce21"/>
          <table:table-cell office:value-type="float" office:value="27718.2" table:formula="of:=[.G21]" table:style-name="ce22">
            <text:p>27,718.20</text:p>
          </table:table-cell>
          <table:table-cell table:number-columns-repeated="16374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">
            <text:p>CMI Biro Eniko</text:p>
          </table:table-cell>
          <table:table-cell office:value-type="string" table:style-name="ce2">
            <text:p>Biro Eniko</text:p>
          </table:table-cell>
          <table:table-cell office:value-type="string" table:style-name="ce8">
            <text:p>281/06.06.2023</text:p>
          </table:table-cell>
          <table:table-cell office:value-type="float" office:value="7687.4" table:style-name="ce18">
            <text:p>7,687.40</text:p>
          </table:table-cell>
          <table:table-cell office:value-type="float" office:value="12112" table:style-name="ce18">
            <text:p>12,112.00</text:p>
          </table:table-cell>
          <table:table-cell office:value-type="float" office:value="19799.400000000001" table:formula="of:=[.E22]+[.F22]" table:style-name="ce22">
            <text:p>19,799.40</text:p>
          </table:table-cell>
          <table:table-cell table:number-columns-repeated="2" table:style-name="ce21"/>
          <table:table-cell office:value-type="float" office:value="19799.400000000001" table:formula="of:=[.G22]" table:style-name="ce22">
            <text:p>19,799.40</text:p>
          </table:table-cell>
          <table:table-cell table:number-columns-repeated="16374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4">
            <text:p>SCM Blaga (Blaga Vasile)</text:p>
          </table:table-cell>
          <table:table-cell office:value-type="string" table:style-name="ce24">
            <text:p>Blaga Vasile</text:p>
          </table:table-cell>
          <table:table-cell office:value-type="string" table:style-name="ce25">
            <text:p>658/08,06,2023</text:p>
          </table:table-cell>
          <table:table-cell office:value-type="float" office:value="14949.7" table:style-name="ce26">
            <text:p>14,949.70</text:p>
          </table:table-cell>
          <table:table-cell office:value-type="float" office:value="16525.599999999999" table:style-name="ce21">
            <text:p>16525.6</text:p>
          </table:table-cell>
          <table:table-cell office:value-type="float" office:value="31475.3" table:formula="of:=[.E23]+[.F23]" table:style-name="ce22">
            <text:p>31,475.30</text:p>
          </table:table-cell>
          <table:table-cell table:number-columns-repeated="2" table:style-name="ce21"/>
          <table:table-cell office:value-type="float" office:value="31475.3" table:formula="of:=[.G23]" table:style-name="ce22">
            <text:p>31,475.30</text:p>
          </table:table-cell>
          <table:table-cell table:number-columns-repeated="16374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4">
            <text:p>SCM Blaga (Racovitan Aurica)</text:p>
          </table:table-cell>
          <table:table-cell office:value-type="string" table:style-name="ce24">
            <text:p>Blaga Vasile</text:p>
          </table:table-cell>
          <table:table-cell office:value-type="string" table:style-name="ce25">
            <text:p>264/08,06,2023</text:p>
          </table:table-cell>
          <table:table-cell office:value-type="float" office:value="11799.2" table:style-name="ce26">
            <text:p>11,799.20</text:p>
          </table:table-cell>
          <table:table-cell office:value-type="float" office:value="18216" table:style-name="ce21">
            <text:p>18216</text:p>
          </table:table-cell>
          <table:table-cell office:value-type="float" office:value="30015.200000000001" table:formula="of:=[.E24]+[.F24]" table:style-name="ce22">
            <text:p>30,015.20</text:p>
          </table:table-cell>
          <table:table-cell table:number-columns-repeated="2" table:style-name="ce21"/>
          <table:table-cell office:value-type="float" office:value="30015.200000000001" table:formula="of:=[.G24]" table:style-name="ce22">
            <text:p>30,015.20</text:p>
          </table:table-cell>
          <table:table-cell table:number-columns-repeated="16374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7">
            <text:p>CMI Blasko Elisabeta</text:p>
          </table:table-cell>
          <table:table-cell office:value-type="string" table:style-name="ce7">
            <text:p>Blasko Elisabeta</text:p>
          </table:table-cell>
          <table:table-cell office:value-type="string" table:style-name="ce15">
            <text:p>362/08.06.2023</text:p>
          </table:table-cell>
          <table:table-cell office:value-type="float" office:value="11592" table:style-name="ce18">
            <text:p>11,592.00</text:p>
          </table:table-cell>
          <table:table-cell office:value-type="float" office:value="13458" table:style-name="ce18">
            <text:p>13,458.00</text:p>
          </table:table-cell>
          <table:table-cell office:value-type="float" office:value="25050" table:formula="of:=[.E25]+[.F25]" table:style-name="ce22">
            <text:p>25,050.00</text:p>
          </table:table-cell>
          <table:table-cell table:number-columns-repeated="2" table:style-name="ce21"/>
          <table:table-cell office:value-type="float" office:value="25050" table:formula="of:=[.G25]" table:style-name="ce22">
            <text:p>25,050.00</text:p>
          </table:table-cell>
          <table:table-cell table:number-columns-repeated="16374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4">
            <text:p>CMI Bogdan Lotica</text:p>
          </table:table-cell>
          <table:table-cell office:value-type="string" table:style-name="ce24">
            <text:p>Bogdan Lotica</text:p>
          </table:table-cell>
          <table:table-cell office:value-type="string" table:style-name="ce25">
            <text:p>302/09,06,2023</text:p>
          </table:table-cell>
          <table:table-cell office:value-type="float" office:value="16712.400000000001" table:style-name="ce26">
            <text:p>16,712.40</text:p>
          </table:table-cell>
          <table:table-cell office:value-type="float" office:value="19646.400000000001" table:style-name="ce21">
            <text:p>19646.4</text:p>
          </table:table-cell>
          <table:table-cell office:value-type="float" office:value="36358.800000000003" table:formula="of:=[.E26]+[.F26]" table:style-name="ce22">
            <text:p>36,358.80</text:p>
          </table:table-cell>
          <table:table-cell table:number-columns-repeated="2" table:style-name="ce21"/>
          <table:table-cell office:value-type="float" office:value="36358.800000000003" table:formula="of:=[.G26]" table:style-name="ce22">
            <text:p>36,358.80</text:p>
          </table:table-cell>
          <table:table-cell table:number-columns-repeated="16374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4">
            <text:p>CMI Boldut Angela</text:p>
          </table:table-cell>
          <table:table-cell office:value-type="string" table:style-name="ce24">
            <text:p>Boldut Angela</text:p>
          </table:table-cell>
          <table:table-cell office:value-type="string" table:style-name="ce25">
            <text:p>184/08,06,2023</text:p>
          </table:table-cell>
          <table:table-cell office:value-type="float" office:value="10242.6" table:style-name="ce26">
            <text:p>10,242.60</text:p>
          </table:table-cell>
          <table:table-cell office:value-type="float" office:value="13098" table:style-name="ce21">
            <text:p>13098</text:p>
          </table:table-cell>
          <table:table-cell office:value-type="float" office:value="23340.6" table:formula="of:=[.E27]+[.F27]" table:style-name="ce22">
            <text:p>23,340.60</text:p>
          </table:table-cell>
          <table:table-cell table:number-columns-repeated="2" table:style-name="ce21"/>
          <table:table-cell office:value-type="float" office:value="23340.6" table:formula="of:=[.G27]" table:style-name="ce22">
            <text:p>23,340.60</text:p>
          </table:table-cell>
          <table:table-cell table:number-columns-repeated="16374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7">
            <text:p>CMI Borlan Floare</text:p>
          </table:table-cell>
          <table:table-cell office:value-type="string" table:style-name="ce24">
            <text:p>Borlan Floare</text:p>
          </table:table-cell>
          <table:table-cell office:value-type="string" table:style-name="ce25">
            <text:p>334/08,06,2023</text:p>
          </table:table-cell>
          <table:table-cell office:value-type="float" office:value="12167.1" table:style-name="ce26">
            <text:p>12,167.10</text:p>
          </table:table-cell>
          <table:table-cell office:value-type="float" office:value="14011.2" table:style-name="ce21">
            <text:p>14011.2</text:p>
          </table:table-cell>
          <table:table-cell office:value-type="float" office:value="26178.300000000003" table:formula="of:=[.E28]+[.F28]" table:style-name="ce22">
            <text:p>26,178.30</text:p>
          </table:table-cell>
          <table:table-cell table:number-columns-repeated="2" table:style-name="ce21"/>
          <table:table-cell office:value-type="float" office:value="26178.300000000003" table:formula="of:=[.G28]" table:style-name="ce22">
            <text:p>26,178.30</text:p>
          </table:table-cell>
          <table:table-cell table:number-columns-repeated="16374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4">
            <text:p>CMI Bota Zsuzsana</text:p>
          </table:table-cell>
          <table:table-cell office:value-type="string" table:style-name="ce24">
            <text:p>Bota Zsuzsana</text:p>
          </table:table-cell>
          <table:table-cell office:value-type="string" table:style-name="ce25">
            <text:p>9/08,06,2023</text:p>
          </table:table-cell>
          <table:table-cell office:value-type="float" office:value="8120.8" table:style-name="ce26">
            <text:p>8,120.80</text:p>
          </table:table-cell>
          <table:table-cell office:value-type="float" office:value="10556" table:style-name="ce21">
            <text:p>10556</text:p>
          </table:table-cell>
          <table:table-cell office:value-type="float" office:value="18676.8" table:formula="of:=[.E29]+[.F29]" table:style-name="ce22">
            <text:p>18,676.80</text:p>
          </table:table-cell>
          <table:table-cell table:number-columns-repeated="2" table:style-name="ce21"/>
          <table:table-cell office:value-type="float" office:value="18676.8" table:formula="of:=[.G29]" table:style-name="ce22">
            <text:p>18,676.80</text:p>
          </table:table-cell>
          <table:table-cell table:number-columns-repeated="16374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4">
            <text:p>CMI Botezan Vida Lucia</text:p>
          </table:table-cell>
          <table:table-cell office:value-type="string" table:style-name="ce24">
            <text:p>Botezan Vida Lucia</text:p>
          </table:table-cell>
          <table:table-cell office:value-type="string" table:style-name="ce25">
            <text:p>272/08,06,2023</text:p>
          </table:table-cell>
          <table:table-cell office:value-type="float" office:value="15563" table:style-name="ce26">
            <text:p>15,563.00</text:p>
          </table:table-cell>
          <table:table-cell office:value-type="float" office:value="21576" table:style-name="ce21">
            <text:p>21576</text:p>
          </table:table-cell>
          <table:table-cell office:value-type="float" office:value="37139" table:formula="of:=[.E30]+[.F30]" table:style-name="ce22">
            <text:p>37,139.00</text:p>
          </table:table-cell>
          <table:table-cell table:number-columns-repeated="2" table:style-name="ce21"/>
          <table:table-cell office:value-type="float" office:value="37139" table:formula="of:=[.G30]" table:style-name="ce22">
            <text:p>37,139.00</text:p>
          </table:table-cell>
          <table:table-cell table:number-columns-repeated="16374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7">
            <text:p>CMI Budai (Kosa) Erszebet<text:s/></text:p>
          </table:table-cell>
          <table:table-cell office:value-type="string" table:style-name="ce7">
            <text:p>Budai (Kosa) Erszebet<text:s/></text:p>
          </table:table-cell>
          <table:table-cell office:value-type="string" table:style-name="ce15">
            <text:p>149/12.06.2023</text:p>
          </table:table-cell>
          <table:table-cell office:value-type="float" office:value="7792" table:style-name="ce18">
            <text:p>7,792.00</text:p>
          </table:table-cell>
          <table:table-cell office:value-type="float" office:value="12321.6" table:style-name="ce18">
            <text:p>12,321.60</text:p>
          </table:table-cell>
          <table:table-cell office:value-type="float" office:value="20113.599999999999" table:formula="of:=[.E31]+[.F31]" table:style-name="ce22">
            <text:p>20,113.60</text:p>
          </table:table-cell>
          <table:table-cell table:number-columns-repeated="2" table:style-name="ce21"/>
          <table:table-cell office:value-type="float" office:value="20113.599999999999" table:formula="of:=[.G31]" table:style-name="ce22">
            <text:p>20,113.60</text:p>
          </table:table-cell>
          <table:table-cell table:number-columns-repeated="16374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7">
            <text:p>SCM BUMBULUT&amp;BALAJ(Balaj Sebastian)</text:p>
          </table:table-cell>
          <table:table-cell office:value-type="string" table:style-name="ce7">
            <text:p>Bumbulut Calin</text:p>
          </table:table-cell>
          <table:table-cell office:value-type="string" table:style-name="ce15">
            <text:p>1149/08.06.2023</text:p>
          </table:table-cell>
          <table:table-cell office:value-type="float" office:value="5669.3" table:style-name="ce18">
            <text:p>5,669.30</text:p>
          </table:table-cell>
          <table:table-cell office:value-type="float" office:value="9088" table:style-name="ce18">
            <text:p>9,088.00</text:p>
          </table:table-cell>
          <table:table-cell office:value-type="float" office:value="14757.3" table:formula="of:=[.E32]+[.F32]" table:style-name="ce22">
            <text:p>14,757.30</text:p>
          </table:table-cell>
          <table:table-cell table:number-columns-repeated="2" table:style-name="ce21"/>
          <table:table-cell office:value-type="float" office:value="14757.3" table:formula="of:=[.G32]" table:style-name="ce22">
            <text:p>14,757.30</text:p>
          </table:table-cell>
          <table:table-cell table:number-columns-repeated="16374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7">
            <text:p>SCM BUMBULUT&amp;BALAJ(Bumbulut Calin)</text:p>
          </table:table-cell>
          <table:table-cell office:value-type="string" table:style-name="ce7">
            <text:p>Bumbulut Calin</text:p>
          </table:table-cell>
          <table:table-cell office:value-type="string" table:style-name="ce12">
            <text:p>1148/08.06.2023</text:p>
          </table:table-cell>
          <table:table-cell office:value-type="float" office:value="16915" table:style-name="ce18">
            <text:p>16,915.00</text:p>
          </table:table-cell>
          <table:table-cell office:value-type="float" office:value="17181.599999999999" table:style-name="ce18">
            <text:p>17,181.60</text:p>
          </table:table-cell>
          <table:table-cell office:value-type="float" office:value="34096.6" table:formula="of:=[.E33]+[.F33]" table:style-name="ce22">
            <text:p>34,096.60</text:p>
          </table:table-cell>
          <table:table-cell table:number-columns-repeated="2" table:style-name="ce21"/>
          <table:table-cell office:value-type="float" office:value="34096.6" table:formula="of:=[.G33]" table:style-name="ce22">
            <text:p>34,096.60</text:p>
          </table:table-cell>
          <table:table-cell table:number-columns-repeated="16374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">
            <text:p>CMI Burticel Liana</text:p>
          </table:table-cell>
          <table:table-cell office:value-type="string" table:style-name="ce2">
            <text:p>Burticel Liana</text:p>
          </table:table-cell>
          <table:table-cell office:value-type="string" table:style-name="ce8">
            <text:p>307/08.06.2023</text:p>
          </table:table-cell>
          <table:table-cell office:value-type="float" office:value="12225" table:style-name="ce18">
            <text:p>12,225.00</text:p>
          </table:table-cell>
          <table:table-cell office:value-type="float" office:value="19497.599999999999" table:style-name="ce18">
            <text:p>19,497.60</text:p>
          </table:table-cell>
          <table:table-cell office:value-type="float" office:value="31722.6" table:formula="of:=[.E34]+[.F34]" table:style-name="ce22">
            <text:p>31,722.60</text:p>
          </table:table-cell>
          <table:table-cell table:number-columns-repeated="2" table:style-name="ce21"/>
          <table:table-cell office:value-type="float" office:value="31722.6" table:formula="of:=[.G34]" table:style-name="ce22">
            <text:p>31,722.60</text:p>
          </table:table-cell>
          <table:table-cell table:number-columns-repeated="16374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7">
            <text:p>CMI Câmpeanu Felicia</text:p>
          </table:table-cell>
          <table:table-cell office:value-type="string" table:style-name="ce7">
            <text:p>Câmpeanu Felicia</text:p>
          </table:table-cell>
          <table:table-cell office:value-type="string" table:style-name="ce16">
            <text:p>9/07.06.2023</text:p>
          </table:table-cell>
          <table:table-cell office:value-type="float" office:value="11020.8" table:style-name="ce18">
            <text:p>11,020.80</text:p>
          </table:table-cell>
          <table:table-cell office:value-type="float" office:value="14690.4" table:style-name="ce18">
            <text:p>14,690.40</text:p>
          </table:table-cell>
          <table:table-cell office:value-type="float" office:value="25711.199999999997" table:formula="of:=[.E35]+[.F35]" table:style-name="ce22">
            <text:p>25,711.20</text:p>
          </table:table-cell>
          <table:table-cell table:number-columns-repeated="2" table:style-name="ce21"/>
          <table:table-cell office:value-type="float" office:value="25711.199999999997" table:formula="of:=[.G35]" table:style-name="ce22">
            <text:p>25,711.20</text:p>
          </table:table-cell>
          <table:table-cell table:number-columns-repeated="16374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7">
            <text:p>CMI Checiches Mihaela</text:p>
          </table:table-cell>
          <table:table-cell office:value-type="string" table:style-name="ce7">
            <text:p>Checiches Mihaela</text:p>
          </table:table-cell>
          <table:table-cell office:value-type="string" table:style-name="ce15">
            <text:p>10334/08.06.2023</text:p>
          </table:table-cell>
          <table:table-cell office:value-type="float" office:value="18638.5" table:style-name="ce18">
            <text:p>18,638.50</text:p>
          </table:table-cell>
          <table:table-cell office:value-type="float" office:value="17767.2" table:style-name="ce18">
            <text:p>17,767.20</text:p>
          </table:table-cell>
          <table:table-cell office:value-type="float" office:value="36405.699999999997" table:formula="of:=[.E36]+[.F36]" table:style-name="ce22">
            <text:p>36,405.70</text:p>
          </table:table-cell>
          <table:table-cell table:number-columns-repeated="2" table:style-name="ce21"/>
          <table:table-cell office:value-type="float" office:value="36405.699999999997" table:formula="of:=[.G36]" table:style-name="ce22">
            <text:p>36,405.70</text:p>
          </table:table-cell>
          <table:table-cell table:number-columns-repeated="16374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4">
            <text:p>CMI Cheregi Florica</text:p>
          </table:table-cell>
          <table:table-cell office:value-type="string" table:style-name="ce24">
            <text:p>Cheregi Florica</text:p>
          </table:table-cell>
          <table:table-cell office:value-type="string" table:style-name="ce25">
            <text:p>291/08,06,2023</text:p>
          </table:table-cell>
          <table:table-cell office:value-type="float" office:value="10079.5" table:style-name="ce26">
            <text:p>10,079.50</text:p>
          </table:table-cell>
          <table:table-cell office:value-type="float" office:value="14424" table:style-name="ce21">
            <text:p>14424</text:p>
          </table:table-cell>
          <table:table-cell office:value-type="float" office:value="24503.5" table:formula="of:=[.E37]+[.F37]" table:style-name="ce22">
            <text:p>24,503.50</text:p>
          </table:table-cell>
          <table:table-cell table:number-columns-repeated="2" table:style-name="ce21"/>
          <table:table-cell office:value-type="float" office:value="24503.5" table:formula="of:=[.G37]" table:style-name="ce22">
            <text:p>24,503.50</text:p>
          </table:table-cell>
          <table:table-cell table:number-columns-repeated="16374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4">
            <text:p>CMI Chira Cristina</text:p>
          </table:table-cell>
          <table:table-cell office:value-type="string" table:style-name="ce24">
            <text:p>Chira Cristina</text:p>
          </table:table-cell>
          <table:table-cell office:value-type="string" table:style-name="ce25">
            <text:p>200/12,06,2023</text:p>
          </table:table-cell>
          <table:table-cell office:value-type="float" office:value="14482.4" table:style-name="ce26">
            <text:p>14,482.40</text:p>
          </table:table-cell>
          <table:table-cell office:value-type="float" office:value="17239.2" table:style-name="ce21">
            <text:p>17239.2</text:p>
          </table:table-cell>
          <table:table-cell office:value-type="float" office:value="31721.599999999999" table:formula="of:=[.E38]+[.F38]" table:style-name="ce22">
            <text:p>31,721.60</text:p>
          </table:table-cell>
          <table:table-cell table:number-columns-repeated="2" table:style-name="ce21"/>
          <table:table-cell office:value-type="float" office:value="31721.599999999999" table:formula="of:=[.G38]" table:style-name="ce22">
            <text:p>31,721.60</text:p>
          </table:table-cell>
          <table:table-cell table:number-columns-repeated="16374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4">
            <text:p>CMI Chira Vasile</text:p>
          </table:table-cell>
          <table:table-cell office:value-type="string" table:style-name="ce24">
            <text:p>Chira Vasile</text:p>
          </table:table-cell>
          <table:table-cell office:value-type="string" table:style-name="ce25">
            <text:p>293/12,06,2023</text:p>
          </table:table-cell>
          <table:table-cell office:value-type="float" office:value="11502.5" table:style-name="ce26">
            <text:p>11,502.50</text:p>
          </table:table-cell>
          <table:table-cell office:value-type="float" office:value="13544.8" table:style-name="ce21">
            <text:p>13544.8</text:p>
          </table:table-cell>
          <table:table-cell office:value-type="float" office:value="25047.3" table:formula="of:=[.E39]+[.F39]" table:style-name="ce22">
            <text:p>25,047.30</text:p>
          </table:table-cell>
          <table:table-cell table:number-columns-repeated="2" table:style-name="ce21"/>
          <table:table-cell office:value-type="float" office:value="25047.3" table:formula="of:=[.G39]" table:style-name="ce22">
            <text:p>25,047.30</text:p>
          </table:table-cell>
          <table:table-cell table:number-columns-repeated="16374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4">
            <text:p>CMI Cimpeanu Cecilia</text:p>
          </table:table-cell>
          <table:table-cell office:value-type="string" table:style-name="ce24">
            <text:p>Cimpeanu Cecilia</text:p>
          </table:table-cell>
          <table:table-cell office:value-type="string" table:style-name="ce25">
            <text:p>222/07,06,2023</text:p>
          </table:table-cell>
          <table:table-cell office:value-type="float" office:value="6898.7" table:style-name="ce26">
            <text:p>6,898.70</text:p>
          </table:table-cell>
          <table:table-cell office:value-type="float" office:value="10669.6" table:style-name="ce21">
            <text:p>10669.6</text:p>
          </table:table-cell>
          <table:table-cell office:value-type="float" office:value="17568.3" table:formula="of:=[.E40]+[.F40]" table:style-name="ce22">
            <text:p>17,568.30</text:p>
          </table:table-cell>
          <table:table-cell table:number-columns-repeated="2" table:style-name="ce21"/>
          <table:table-cell office:value-type="float" office:value="17568.3" table:formula="of:=[.G40]" table:style-name="ce22">
            <text:p>17,568.30</text:p>
          </table:table-cell>
          <table:table-cell table:number-columns-repeated="16374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">
            <text:p>CMICioltean Mariana</text:p>
          </table:table-cell>
          <table:table-cell office:value-type="string" table:style-name="ce2">
            <text:p>Cioltean Mariana</text:p>
          </table:table-cell>
          <table:table-cell office:value-type="string" table:style-name="ce8">
            <text:p>314/08.06.2023</text:p>
          </table:table-cell>
          <table:table-cell office:value-type="float" office:value="17970.400000000001" table:style-name="ce18">
            <text:p>17,970.40</text:p>
          </table:table-cell>
          <table:table-cell office:value-type="float" office:value="17960.400000000001" table:style-name="ce18">
            <text:p>17,960.40</text:p>
          </table:table-cell>
          <table:table-cell office:value-type="float" office:value="35930.800000000003" table:formula="of:=[.E41]+[.F41]" table:style-name="ce22">
            <text:p>35,930.80</text:p>
          </table:table-cell>
          <table:table-cell table:number-columns-repeated="2" table:style-name="ce21"/>
          <table:table-cell office:value-type="float" office:value="35930.800000000003" table:formula="of:=[.G41]" table:style-name="ce22">
            <text:p>35,930.80</text:p>
          </table:table-cell>
          <table:table-cell table:number-columns-repeated="16374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6">
            <text:p>SCM DR. COICA(Dr.Kristo Bell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6/09.06.2023</text:p>
          </table:table-cell>
          <table:table-cell office:value-type="float" office:value="4216.2" table:style-name="ce18">
            <text:p>4,216.20</text:p>
          </table:table-cell>
          <table:table-cell office:value-type="float" office:value="7782" table:style-name="ce18">
            <text:p>7,782.00</text:p>
          </table:table-cell>
          <table:table-cell office:value-type="float" office:value="11998.2" table:formula="of:=[.E42]+[.F42]" table:style-name="ce22">
            <text:p>11,998.20</text:p>
          </table:table-cell>
          <table:table-cell table:number-columns-repeated="2" table:style-name="ce21"/>
          <table:table-cell office:value-type="float" office:value="11998.2" table:formula="of:=[.G42]" table:style-name="ce22">
            <text:p>11,998.20</text:p>
          </table:table-cell>
          <table:table-cell table:number-columns-repeated="16374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6">
            <text:p>SCM DR. COICA(Dr.Molnar Elen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7/09.06.2023</text:p>
          </table:table-cell>
          <table:table-cell office:value-type="float" office:value="5250.4" table:style-name="ce18">
            <text:p>5,250.40</text:p>
          </table:table-cell>
          <table:table-cell office:value-type="float" office:value="8412" table:style-name="ce18">
            <text:p>8,412.00</text:p>
          </table:table-cell>
          <table:table-cell office:value-type="float" office:value="13662.4" table:formula="of:=[.E43]+[.F43]" table:style-name="ce22">
            <text:p>13,662.40</text:p>
          </table:table-cell>
          <table:table-cell table:number-columns-repeated="2" table:style-name="ce21"/>
          <table:table-cell office:value-type="float" office:value="13662.4" table:formula="of:=[.G43]" table:style-name="ce22">
            <text:p>13,662.40</text:p>
          </table:table-cell>
          <table:table-cell table:number-columns-repeated="16374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6">
            <text:p>SCM DR. COICA(Dr.Danciu Claudi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4/09.06.2023</text:p>
          </table:table-cell>
          <table:table-cell office:value-type="float" office:value="5976.3" table:style-name="ce18">
            <text:p>5,976.30</text:p>
          </table:table-cell>
          <table:table-cell office:value-type="float" office:value="5222" table:style-name="ce18">
            <text:p>5,222.00</text:p>
          </table:table-cell>
          <table:table-cell office:value-type="float" office:value="11198.3" table:formula="of:=[.E44]+[.F44]" table:style-name="ce22">
            <text:p>11,198.30</text:p>
          </table:table-cell>
          <table:table-cell table:number-columns-repeated="2" table:style-name="ce21"/>
          <table:table-cell office:value-type="float" office:value="11198.3" table:formula="of:=[.G44]" table:style-name="ce22">
            <text:p>11,198.30</text:p>
          </table:table-cell>
          <table:table-cell table:number-columns-repeated="16374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6">
            <text:p>SCM DR. COICA(Dr.Zurbau Emili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800/09.06.2023</text:p>
          </table:table-cell>
          <table:table-cell office:value-type="float" office:value="7541.3" table:style-name="ce18">
            <text:p>7,541.30</text:p>
          </table:table-cell>
          <table:table-cell office:value-type="float" office:value="9250" table:style-name="ce18">
            <text:p>9,250.00</text:p>
          </table:table-cell>
          <table:table-cell office:value-type="float" office:value="16791.3" table:formula="of:=[.E45]+[.F45]" table:style-name="ce22">
            <text:p>16,791.30</text:p>
          </table:table-cell>
          <table:table-cell table:number-columns-repeated="2" table:style-name="ce21"/>
          <table:table-cell office:value-type="float" office:value="16791.3" table:formula="of:=[.G45]" table:style-name="ce22">
            <text:p>16,791.30</text:p>
          </table:table-cell>
          <table:table-cell table:number-columns-repeated="16374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6">
            <text:p>SCM DR. COICA(Dr.Pataky Francisc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9/09.06.2023</text:p>
          </table:table-cell>
          <table:table-cell office:value-type="float" office:value="11210.7" table:style-name="ce18">
            <text:p>11,210.70</text:p>
          </table:table-cell>
          <table:table-cell office:value-type="float" office:value="15878" table:style-name="ce18">
            <text:p>15,878.00</text:p>
          </table:table-cell>
          <table:table-cell office:value-type="float" office:value="27088.7" table:formula="of:=[.E46]+[.F46]" table:style-name="ce22">
            <text:p>27,088.70</text:p>
          </table:table-cell>
          <table:table-cell table:number-columns-repeated="2" table:style-name="ce21"/>
          <table:table-cell office:value-type="float" office:value="27088.7" table:formula="of:=[.G46]" table:style-name="ce22">
            <text:p>27,088.70</text:p>
          </table:table-cell>
          <table:table-cell table:number-columns-repeated="16374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6">
            <text:p>SCM DR. COICA(Dr.Golea Nit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5/09.06.2023</text:p>
          </table:table-cell>
          <table:table-cell office:value-type="float" office:value="11756.6" table:style-name="ce18">
            <text:p>11,756.60</text:p>
          </table:table-cell>
          <table:table-cell office:value-type="float" office:value="13254" table:style-name="ce18">
            <text:p>13,254.00</text:p>
          </table:table-cell>
          <table:table-cell office:value-type="float" office:value="25010.6" table:formula="of:=[.E47]+[.F47]" table:style-name="ce22">
            <text:p>25,010.60</text:p>
          </table:table-cell>
          <table:table-cell table:number-columns-repeated="2" table:style-name="ce21"/>
          <table:table-cell office:value-type="float" office:value="25010.6" table:formula="of:=[.G47]" table:style-name="ce22">
            <text:p>25,010.60</text:p>
          </table:table-cell>
          <table:table-cell table:number-columns-repeated="16374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">
            <text:p>SCM DR. COICA(Coica-Rif Andr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2/09.06.2023</text:p>
          </table:table-cell>
          <table:table-cell office:value-type="float" office:value="12165.6" table:style-name="ce18">
            <text:p>12,165.60</text:p>
          </table:table-cell>
          <table:table-cell office:value-type="float" office:value="13274" table:style-name="ce18">
            <text:p>13,274.00</text:p>
          </table:table-cell>
          <table:table-cell office:value-type="float" office:value="25439.599999999999" table:formula="of:=[.E48]+[.F48]" table:style-name="ce22">
            <text:p>25,439.60</text:p>
          </table:table-cell>
          <table:table-cell table:number-columns-repeated="2" table:style-name="ce21"/>
          <table:table-cell office:value-type="float" office:value="25439.599999999999" table:formula="of:=[.G48]" table:style-name="ce22">
            <text:p>25,439.60</text:p>
          </table:table-cell>
          <table:table-cell table:number-columns-repeated="16374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">
            <text:p>SCM DR. COICA(Boros Gheorghe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0/09.06.2023</text:p>
          </table:table-cell>
          <table:table-cell office:value-type="float" office:value="13548.5" table:style-name="ce18">
            <text:p>13,548.50</text:p>
          </table:table-cell>
          <table:table-cell office:value-type="float" office:value="14399.2" table:style-name="ce18">
            <text:p>14,399.20</text:p>
          </table:table-cell>
          <table:table-cell office:value-type="float" office:value="27947.7" table:formula="of:=[.E49]+[.F49]" table:style-name="ce22">
            <text:p>27,947.70</text:p>
          </table:table-cell>
          <table:table-cell table:number-columns-repeated="2" table:style-name="ce21"/>
          <table:table-cell office:value-type="float" office:value="27947.7" table:formula="of:=[.G49]" table:style-name="ce22">
            <text:p>27,947.70</text:p>
          </table:table-cell>
          <table:table-cell table:number-columns-repeated="16374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">
            <text:p>SCM DR. COICA(Cozma Rodic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3/09.06.2023</text:p>
          </table:table-cell>
          <table:table-cell office:value-type="float" office:value="14516.6" table:style-name="ce18">
            <text:p>14,516.60</text:p>
          </table:table-cell>
          <table:table-cell office:value-type="float" office:value="17896" table:style-name="ce18">
            <text:p>17,896.00</text:p>
          </table:table-cell>
          <table:table-cell office:value-type="float" office:value="32412.6" table:formula="of:=[.E50]+[.F50]" table:style-name="ce22">
            <text:p>32,412.60</text:p>
          </table:table-cell>
          <table:table-cell table:number-columns-repeated="2" table:style-name="ce21"/>
          <table:table-cell office:value-type="float" office:value="32412.6" table:formula="of:=[.G50]" table:style-name="ce22">
            <text:p>32,412.60</text:p>
          </table:table-cell>
          <table:table-cell table:number-columns-repeated="16374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">
            <text:p>SCM DR. COICA(Anitas Cornel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89/09,06,2023</text:p>
          </table:table-cell>
          <table:table-cell office:value-type="float" office:value="14612.8" table:style-name="ce18">
            <text:p>14,612.80</text:p>
          </table:table-cell>
          <table:table-cell office:value-type="float" office:value="16893.599999999999" table:style-name="ce18">
            <text:p>16,893.60</text:p>
          </table:table-cell>
          <table:table-cell office:value-type="float" office:value="31506.399999999998" table:formula="of:=[.E51]+[.F51]" table:style-name="ce22">
            <text:p>31,506.40</text:p>
          </table:table-cell>
          <table:table-cell table:number-columns-repeated="2" table:style-name="ce21"/>
          <table:table-cell office:value-type="float" office:value="31506.399999999998" table:formula="of:=[.G51]" table:style-name="ce22">
            <text:p>31,506.40</text:p>
          </table:table-cell>
          <table:table-cell table:number-columns-repeated="16374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6">
            <text:p>SCM DR. COICA(Dr.Munteanu Adrian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8/09.06.2023</text:p>
          </table:table-cell>
          <table:table-cell office:value-type="float" office:value="15242.8" table:style-name="ce18">
            <text:p>15,242.80</text:p>
          </table:table-cell>
          <table:table-cell office:value-type="float" office:value="20026.8" table:style-name="ce18">
            <text:p>20,026.80</text:p>
          </table:table-cell>
          <table:table-cell office:value-type="float" office:value="35269.599999999999" table:formula="of:=[.E52]+[.F52]" table:style-name="ce22">
            <text:p>35,269.60</text:p>
          </table:table-cell>
          <table:table-cell table:number-columns-repeated="2" table:style-name="ce21"/>
          <table:table-cell office:value-type="float" office:value="35269.599999999999" table:formula="of:=[.G52]" table:style-name="ce22">
            <text:p>35,269.60</text:p>
          </table:table-cell>
          <table:table-cell table:number-columns-repeated="16374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6">
            <text:p>SCM DR. COICA(Dr.Coica Costel Dorel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791/09.06.2023</text:p>
          </table:table-cell>
          <table:table-cell office:value-type="float" office:value="18737.2" table:style-name="ce18">
            <text:p>18,737.20</text:p>
          </table:table-cell>
          <table:table-cell office:value-type="float" office:value="22497.599999999999" table:style-name="ce18">
            <text:p>22,497.60</text:p>
          </table:table-cell>
          <table:table-cell office:value-type="float" office:value="41234.800000000003" table:formula="of:=[.E53]+[.F53]" table:style-name="ce22">
            <text:p>41,234.80</text:p>
          </table:table-cell>
          <table:table-cell table:number-columns-repeated="2" table:style-name="ce21"/>
          <table:table-cell office:value-type="float" office:value="41234.800000000003" table:formula="of:=[.G53]" table:style-name="ce22">
            <text:p>41,234.80</text:p>
          </table:table-cell>
          <table:table-cell table:number-columns-repeated="16374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4">
            <text:p>CMI Coniosi Mestesanu Simona</text:p>
          </table:table-cell>
          <table:table-cell office:value-type="string" table:style-name="ce24">
            <text:p>Coniosi Mestesanu Simona</text:p>
          </table:table-cell>
          <table:table-cell office:value-type="string" table:style-name="ce25">
            <text:p>269/06,06,2023</text:p>
          </table:table-cell>
          <table:table-cell office:value-type="float" office:value="11239.6" table:style-name="ce26">
            <text:p>11,239.60</text:p>
          </table:table-cell>
          <table:table-cell office:value-type="float" office:value="11596.8" table:style-name="ce21">
            <text:p>11596.8</text:p>
          </table:table-cell>
          <table:table-cell office:value-type="float" office:value="22836.400000000001" table:formula="of:=[.E54]+[.F54]" table:style-name="ce22">
            <text:p>22,836.40</text:p>
          </table:table-cell>
          <table:table-cell table:number-columns-repeated="2" table:style-name="ce21"/>
          <table:table-cell office:value-type="float" office:value="22836.400000000001" table:formula="of:=[.G54]" table:style-name="ce22">
            <text:p>22,836.40</text:p>
          </table:table-cell>
          <table:table-cell table:number-columns-repeated="16374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4">
            <text:p>Covacic Ferent SRL</text:p>
          </table:table-cell>
          <table:table-cell office:value-type="string" table:style-name="ce24">
            <text:p>Covacic Ferent</text:p>
          </table:table-cell>
          <table:table-cell office:value-type="string" table:style-name="ce25">
            <text:p>151/12,06,2023</text:p>
          </table:table-cell>
          <table:table-cell office:value-type="float" office:value="15107.4" table:style-name="ce26">
            <text:p>15,107.40</text:p>
          </table:table-cell>
          <table:table-cell office:value-type="float" office:value="16920" table:style-name="ce21">
            <text:p>16920</text:p>
          </table:table-cell>
          <table:table-cell office:value-type="float" office:value="32027.4" table:formula="of:=[.E55]+[.F55]" table:style-name="ce22">
            <text:p>32,027.40</text:p>
          </table:table-cell>
          <table:table-cell table:number-columns-repeated="2" table:style-name="ce21"/>
          <table:table-cell office:value-type="float" office:value="32027.4" table:formula="of:=[.G55]" table:style-name="ce22">
            <text:p>32,027.40</text:p>
          </table:table-cell>
          <table:table-cell table:number-columns-repeated="16374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4">
            <text:p>Covacic Tunde SRL</text:p>
          </table:table-cell>
          <table:table-cell office:value-type="string" table:style-name="ce24">
            <text:p>Covacic Tunde</text:p>
          </table:table-cell>
          <table:table-cell office:value-type="string" table:style-name="ce25">
            <text:p>172/12,06,2023</text:p>
          </table:table-cell>
          <table:table-cell office:value-type="float" office:value="9499.4" table:style-name="ce26">
            <text:p>9,499.40</text:p>
          </table:table-cell>
          <table:table-cell office:value-type="float" office:value="14496" table:style-name="ce21">
            <text:p>14496</text:p>
          </table:table-cell>
          <table:table-cell office:value-type="float" office:value="23995.4" table:formula="of:=[.E56]+[.F56]" table:style-name="ce22">
            <text:p>23,995.40</text:p>
          </table:table-cell>
          <table:table-cell table:number-columns-repeated="2" table:style-name="ce21"/>
          <table:table-cell office:value-type="float" office:value="23995.4" table:formula="of:=[.G56]" table:style-name="ce22">
            <text:p>23,995.40</text:p>
          </table:table-cell>
          <table:table-cell table:number-columns-repeated="16374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7">
            <text:p>CMI Cristea Mirela</text:p>
          </table:table-cell>
          <table:table-cell office:value-type="string" table:style-name="ce7">
            <text:p>Cristea Mirela</text:p>
          </table:table-cell>
          <table:table-cell office:value-type="string" table:style-name="ce16">
            <text:p>188/06.06.2023</text:p>
          </table:table-cell>
          <table:table-cell office:value-type="float" office:value="7526.8" table:style-name="ce18">
            <text:p>7,526.80</text:p>
          </table:table-cell>
          <table:table-cell office:value-type="float" office:value="14918" table:style-name="ce18">
            <text:p>14,918.00</text:p>
          </table:table-cell>
          <table:table-cell office:value-type="float" office:value="22444.799999999999" table:formula="of:=[.E57]+[.F57]" table:style-name="ce22">
            <text:p>22,444.80</text:p>
          </table:table-cell>
          <table:table-cell table:number-columns-repeated="2" table:style-name="ce21"/>
          <table:table-cell office:value-type="float" office:value="22444.799999999999" table:formula="of:=[.G57]" table:style-name="ce22">
            <text:p>22,444.80</text:p>
          </table:table-cell>
          <table:table-cell table:number-columns-repeated="16374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7">
            <text:p>CMI Cucuiet Liana</text:p>
          </table:table-cell>
          <table:table-cell office:value-type="string" table:style-name="ce7">
            <text:p>Cucuiet Liana</text:p>
          </table:table-cell>
          <table:table-cell office:value-type="string" table:style-name="ce15">
            <text:p>198/08.06.2023</text:p>
          </table:table-cell>
          <table:table-cell office:value-type="float" office:value="13715.4" table:style-name="ce18">
            <text:p>13,715.40</text:p>
          </table:table-cell>
          <table:table-cell office:value-type="float" office:value="15228" table:style-name="ce18">
            <text:p>15,228.00</text:p>
          </table:table-cell>
          <table:table-cell office:value-type="float" office:value="28943.4" table:formula="of:=[.E58]+[.F58]" table:style-name="ce22">
            <text:p>28,943.40</text:p>
          </table:table-cell>
          <table:table-cell table:number-columns-repeated="2" table:style-name="ce21"/>
          <table:table-cell office:value-type="float" office:value="28943.4" table:formula="of:=[.G58]" table:style-name="ce22">
            <text:p>28,943.40</text:p>
          </table:table-cell>
          <table:table-cell table:number-columns-repeated="16374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4">
            <text:p>SCM Czaher-Bonta (Bonta Gabriel)</text:p>
          </table:table-cell>
          <table:table-cell office:value-type="string" table:style-name="ce24">
            <text:p>Czaher Alexandru</text:p>
          </table:table-cell>
          <table:table-cell office:value-type="string" table:style-name="ce25">
            <text:p>837/09,06,2023</text:p>
          </table:table-cell>
          <table:table-cell office:value-type="float" office:value="8973.9" table:style-name="ce26">
            <text:p>8,973.90</text:p>
          </table:table-cell>
          <table:table-cell office:value-type="float" office:value="14957.6" table:style-name="ce21">
            <text:p>14957.6</text:p>
          </table:table-cell>
          <table:table-cell office:value-type="float" office:value="23931.5" table:formula="of:=[.E59]+[.F59]" table:style-name="ce22">
            <text:p>23,931.50</text:p>
          </table:table-cell>
          <table:table-cell table:number-columns-repeated="2" table:style-name="ce21"/>
          <table:table-cell office:value-type="float" office:value="23931.5" table:formula="of:=[.G59]" table:style-name="ce22">
            <text:p>23,931.50</text:p>
          </table:table-cell>
          <table:table-cell table:number-columns-repeated="16374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4">
            <text:p>SCM Czaher-Bonta (Czaher Alexandru)</text:p>
          </table:table-cell>
          <table:table-cell office:value-type="string" table:style-name="ce24">
            <text:p>Czaher Alexandru</text:p>
          </table:table-cell>
          <table:table-cell office:value-type="string" table:style-name="ce25">
            <text:p>838/09,06,2023</text:p>
          </table:table-cell>
          <table:table-cell office:value-type="float" office:value="9735.6" table:style-name="ce26">
            <text:p>9,735.60</text:p>
          </table:table-cell>
          <table:table-cell office:value-type="float" office:value="15364.8" table:style-name="ce21">
            <text:p>15364.8</text:p>
          </table:table-cell>
          <table:table-cell office:value-type="float" office:value="25100.400000000001" table:formula="of:=[.E60]+[.F60]" table:style-name="ce22">
            <text:p>25,100.40</text:p>
          </table:table-cell>
          <table:table-cell table:number-columns-repeated="2" table:style-name="ce21"/>
          <table:table-cell office:value-type="float" office:value="25100.400000000001" table:formula="of:=[.G60]" table:style-name="ce22">
            <text:p>25,100.40</text:p>
          </table:table-cell>
          <table:table-cell table:number-columns-repeated="16374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4">
            <text:p>SCM Czaher-Bonta (Pulbere Delia)</text:p>
          </table:table-cell>
          <table:table-cell office:value-type="string" table:style-name="ce24">
            <text:p>Czaher Alexandru</text:p>
          </table:table-cell>
          <table:table-cell office:value-type="string" table:style-name="ce25">
            <text:p>839/09,06,2023</text:p>
          </table:table-cell>
          <table:table-cell office:value-type="float" office:value="3384.7" table:style-name="ce26">
            <text:p>3,384.70</text:p>
          </table:table-cell>
          <table:table-cell office:value-type="float" office:value="9688" table:style-name="ce21">
            <text:p>9688</text:p>
          </table:table-cell>
          <table:table-cell office:value-type="float" office:value="13072.7" table:formula="of:=[.E61]+[.F61]" table:style-name="ce22">
            <text:p>13,072.70</text:p>
          </table:table-cell>
          <table:table-cell table:number-columns-repeated="2" table:style-name="ce21"/>
          <table:table-cell office:value-type="float" office:value="13072.7" table:formula="of:=[.G61]" table:style-name="ce22">
            <text:p>13,072.70</text:p>
          </table:table-cell>
          <table:table-cell table:number-columns-repeated="16374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">
            <text:p>CMI Dan Marian Georgeta</text:p>
          </table:table-cell>
          <table:table-cell office:value-type="string" table:style-name="ce2">
            <text:p>Dan Marian Georgeta</text:p>
          </table:table-cell>
          <table:table-cell office:value-type="string" table:style-name="ce9">
            <text:p>170/06.06.2023</text:p>
          </table:table-cell>
          <table:table-cell office:value-type="float" office:value="11750.2" table:style-name="ce18">
            <text:p>11,750.20</text:p>
          </table:table-cell>
          <table:table-cell office:value-type="float" office:value="11350" table:style-name="ce18">
            <text:p>11,350.00</text:p>
          </table:table-cell>
          <table:table-cell office:value-type="float" office:value="23100.2" table:formula="of:=[.E62]+[.F62]" table:style-name="ce22">
            <text:p>23,100.20</text:p>
          </table:table-cell>
          <table:table-cell table:number-columns-repeated="2" table:style-name="ce21"/>
          <table:table-cell office:value-type="float" office:value="23100.2" table:formula="of:=[.G62]" table:style-name="ce22">
            <text:p>23,100.20</text:p>
          </table:table-cell>
          <table:table-cell table:number-columns-repeated="16374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4">
            <text:p>SC Dr Dragos 2016 SRL(Dragos Doina)</text:p>
          </table:table-cell>
          <table:table-cell office:value-type="string" table:style-name="ce24">
            <text:p>Dragos Doina</text:p>
          </table:table-cell>
          <table:table-cell office:value-type="string" table:style-name="ce25">
            <text:p>302/09,06,2023</text:p>
          </table:table-cell>
          <table:table-cell office:value-type="float" office:value="16730.400000000001" table:style-name="ce26">
            <text:p>16,730.40</text:p>
          </table:table-cell>
          <table:table-cell office:value-type="float" office:value="15852" table:style-name="ce21">
            <text:p>15852</text:p>
          </table:table-cell>
          <table:table-cell office:value-type="float" office:value="32582.400000000001" table:formula="of:=[.E63]+[.F63]" table:style-name="ce22">
            <text:p>32,582.40</text:p>
          </table:table-cell>
          <table:table-cell table:number-columns-repeated="2" table:style-name="ce21"/>
          <table:table-cell office:value-type="float" office:value="32582.400000000001" table:formula="of:=[.G63]" table:style-name="ce22">
            <text:p>32,582.40</text:p>
          </table:table-cell>
          <table:table-cell table:number-columns-repeated="16374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3">
            <text:p>CMI Dragos Zoltan<text:s text:c="6"/></text:p>
          </table:table-cell>
          <table:table-cell office:value-type="string" table:style-name="ce3">
            <text:p>Dragos Zoltan<text:s text:c="6"/></text:p>
          </table:table-cell>
          <table:table-cell office:value-type="string" table:style-name="ce8">
            <text:p>300/06.06.2023</text:p>
          </table:table-cell>
          <table:table-cell office:value-type="float" office:value="9233.2999999999993" table:style-name="ce18">
            <text:p>9,233.30</text:p>
          </table:table-cell>
          <table:table-cell office:value-type="float" office:value="10246" table:style-name="ce18">
            <text:p>10,246.00</text:p>
          </table:table-cell>
          <table:table-cell office:value-type="float" office:value="19479.3" table:formula="of:=[.E64]+[.F64]" table:style-name="ce22">
            <text:p>19,479.30</text:p>
          </table:table-cell>
          <table:table-cell table:number-columns-repeated="2" table:style-name="ce21"/>
          <table:table-cell office:value-type="float" office:value="19479.3" table:formula="of:=[.G64]" table:style-name="ce22">
            <text:p>19,479.30</text:p>
          </table:table-cell>
          <table:table-cell table:number-columns-repeated="16374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7">
            <text:p>CMI Enyedi Ilona</text:p>
          </table:table-cell>
          <table:table-cell office:value-type="string" table:style-name="ce7">
            <text:p>Enyedi Ilona</text:p>
          </table:table-cell>
          <table:table-cell office:value-type="string" table:style-name="ce15">
            <text:p>260/12.06.2023</text:p>
          </table:table-cell>
          <table:table-cell office:value-type="float" office:value="7783.1" table:style-name="ce18">
            <text:p>7,783.10</text:p>
          </table:table-cell>
          <table:table-cell office:value-type="float" office:value="14409.6" table:style-name="ce18">
            <text:p>14,409.60</text:p>
          </table:table-cell>
          <table:table-cell office:value-type="float" office:value="22192.7" table:formula="of:=[.E65]+[.F65]" table:style-name="ce22">
            <text:p>22,192.70</text:p>
          </table:table-cell>
          <table:table-cell table:number-columns-repeated="2" table:style-name="ce21"/>
          <table:table-cell office:value-type="float" office:value="22192.7" table:formula="of:=[.G65]" table:style-name="ce22">
            <text:p>22,192.70</text:p>
          </table:table-cell>
          <table:table-cell table:number-columns-repeated="16374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4">
            <text:p>CMI Erdei Claudia Codruta</text:p>
          </table:table-cell>
          <table:table-cell office:value-type="string" table:style-name="ce24">
            <text:p>Erdei Claudia Codruta</text:p>
          </table:table-cell>
          <table:table-cell office:value-type="string" table:style-name="ce25">
            <text:p>237/06,06,2023</text:p>
          </table:table-cell>
          <table:table-cell office:value-type="float" office:value="18423.8" table:style-name="ce26">
            <text:p>18,423.80</text:p>
          </table:table-cell>
          <table:table-cell office:value-type="float" office:value="16564.8" table:style-name="ce21">
            <text:p>16564.8</text:p>
          </table:table-cell>
          <table:table-cell office:value-type="float" office:value="34988.6" table:formula="of:=[.E66]+[.F66]" table:style-name="ce22">
            <text:p>34,988.60</text:p>
          </table:table-cell>
          <table:table-cell table:number-columns-repeated="2" table:style-name="ce21"/>
          <table:table-cell office:value-type="float" office:value="34988.6" table:formula="of:=[.G66]" table:style-name="ce22">
            <text:p>34,988.60</text:p>
          </table:table-cell>
          <table:table-cell table:number-columns-repeated="16374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6">
            <text:p>CMI FEIER ANDREA</text:p>
          </table:table-cell>
          <table:table-cell office:value-type="string" table:style-name="ce2">
            <text:p>Feier Andrea</text:p>
          </table:table-cell>
          <table:table-cell office:value-type="string" table:style-name="ce8">
            <text:p>457/08.06.2023</text:p>
          </table:table-cell>
          <table:table-cell office:value-type="float" office:value="11824.2" table:style-name="ce18">
            <text:p>11,824.20</text:p>
          </table:table-cell>
          <table:table-cell office:value-type="float" office:value="19568.400000000001" table:style-name="ce18">
            <text:p>19,568.40</text:p>
          </table:table-cell>
          <table:table-cell office:value-type="float" office:value="31392.600000000002" table:formula="of:=[.E67]+[.F67]" table:style-name="ce22">
            <text:p>31,392.60</text:p>
          </table:table-cell>
          <table:table-cell table:number-columns-repeated="2" table:style-name="ce21"/>
          <table:table-cell office:value-type="float" office:value="31392.600000000002" table:formula="of:=[.G67]" table:style-name="ce22">
            <text:p>31,392.60</text:p>
          </table:table-cell>
          <table:table-cell table:number-columns-repeated="16374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7">
            <text:p>CMI Fortuna <text:s/>Irina</text:p>
          </table:table-cell>
          <table:table-cell office:value-type="string" table:style-name="ce7">
            <text:p>Fortuna <text:s/>Irina</text:p>
          </table:table-cell>
          <table:table-cell office:value-type="string" table:style-name="ce16">
            <text:p>269/08.06.2023</text:p>
          </table:table-cell>
          <table:table-cell office:value-type="float" office:value="11969" table:style-name="ce18">
            <text:p>11,969.00</text:p>
          </table:table-cell>
          <table:table-cell office:value-type="float" office:value="13480.8" table:style-name="ce18">
            <text:p>13,480.80</text:p>
          </table:table-cell>
          <table:table-cell office:value-type="float" office:value="25449.8" table:formula="of:=[.E68]+[.F68]" table:style-name="ce22">
            <text:p>25,449.80</text:p>
          </table:table-cell>
          <table:table-cell table:number-columns-repeated="2" table:style-name="ce21"/>
          <table:table-cell office:value-type="float" office:value="25449.8" table:formula="of:=[.G68]" table:style-name="ce22">
            <text:p>25,449.80</text:p>
          </table:table-cell>
          <table:table-cell table:number-columns-repeated="16374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7">
            <text:p>CMI Fortuna Vitalie</text:p>
          </table:table-cell>
          <table:table-cell office:value-type="string" table:style-name="ce7">
            <text:p>Fortuna Vitalie</text:p>
          </table:table-cell>
          <table:table-cell office:value-type="string" table:style-name="ce15">
            <text:p>285/08.06.2023</text:p>
          </table:table-cell>
          <table:table-cell office:value-type="float" office:value="8597.5" table:style-name="ce18">
            <text:p>8,597.50</text:p>
          </table:table-cell>
          <table:table-cell office:value-type="float" office:value="11364" table:style-name="ce18">
            <text:p>11,364.00</text:p>
          </table:table-cell>
          <table:table-cell office:value-type="float" office:value="19961.5" table:formula="of:=[.E69]+[.F69]" table:style-name="ce22">
            <text:p>19,961.50</text:p>
          </table:table-cell>
          <table:table-cell table:number-columns-repeated="2" table:style-name="ce21"/>
          <table:table-cell office:value-type="float" office:value="19961.5" table:formula="of:=[.G69]" table:style-name="ce22">
            <text:p>19,961.50</text:p>
          </table:table-cell>
          <table:table-cell table:number-columns-repeated="16374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4">
            <text:p>CMI Gava Csurka Silvia</text:p>
          </table:table-cell>
          <table:table-cell office:value-type="string" table:style-name="ce4">
            <text:p>Gava Csurka Silvia</text:p>
          </table:table-cell>
          <table:table-cell office:value-type="string" table:style-name="ce8">
            <text:p>170/13.06.2023</text:p>
          </table:table-cell>
          <table:table-cell office:value-type="float" office:value="16265" table:style-name="ce18">
            <text:p>16,265.00</text:p>
          </table:table-cell>
          <table:table-cell office:value-type="float" office:value="16778.400000000001" table:style-name="ce18">
            <text:p>16,778.40</text:p>
          </table:table-cell>
          <table:table-cell office:value-type="float" office:value="33043.4" table:formula="of:=[.E70]+[.F70]" table:style-name="ce22">
            <text:p>33,043.40</text:p>
          </table:table-cell>
          <table:table-cell table:number-columns-repeated="2" table:style-name="ce21"/>
          <table:table-cell office:value-type="float" office:value="33043.4" table:formula="of:=[.G70]" table:style-name="ce22">
            <text:p>33,043.40</text:p>
          </table:table-cell>
          <table:table-cell table:number-columns-repeated="16374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4">
            <text:p>CMI Gheorghiu Cristina</text:p>
          </table:table-cell>
          <table:table-cell office:value-type="string" table:style-name="ce24">
            <text:p>Gheorghiu Cristina</text:p>
          </table:table-cell>
          <table:table-cell office:value-type="string" table:style-name="ce25">
            <text:p>101/06,06,2023</text:p>
          </table:table-cell>
          <table:table-cell office:value-type="float" office:value="12719.9" table:style-name="ce26">
            <text:p>12,719.90</text:p>
          </table:table-cell>
          <table:table-cell office:value-type="float" office:value="24916" table:style-name="ce21">
            <text:p>24916</text:p>
          </table:table-cell>
          <table:table-cell office:value-type="float" office:value="37635.9" table:formula="of:=[.E71]+[.F71]" table:style-name="ce22">
            <text:p>37,635.90</text:p>
          </table:table-cell>
          <table:table-cell table:number-columns-repeated="2" table:style-name="ce21"/>
          <table:table-cell office:value-type="float" office:value="37635.9" table:formula="of:=[.G71]" table:style-name="ce22">
            <text:p>37,635.90</text:p>
          </table:table-cell>
          <table:table-cell table:number-columns-repeated="16374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7">
            <text:p>CMI Ghita Sorin<text:s/></text:p>
          </table:table-cell>
          <table:table-cell office:value-type="string" table:style-name="ce7">
            <text:p>Ghita Sorin<text:s/></text:p>
          </table:table-cell>
          <table:table-cell office:value-type="string" table:style-name="ce15">
            <text:p>2246/09.06.2023</text:p>
          </table:table-cell>
          <table:table-cell office:value-type="float" office:value="6500.6" table:style-name="ce18">
            <text:p>6,500.60</text:p>
          </table:table-cell>
          <table:table-cell office:value-type="float" office:value="13713.6" table:style-name="ce18">
            <text:p>13,713.60</text:p>
          </table:table-cell>
          <table:table-cell office:value-type="float" office:value="20214.2" table:formula="of:=[.E72]+[.F72]" table:style-name="ce22">
            <text:p>20,214.20</text:p>
          </table:table-cell>
          <table:table-cell table:number-columns-repeated="2" table:style-name="ce21"/>
          <table:table-cell office:value-type="float" office:value="20214.2" table:formula="of:=[.G72]" table:style-name="ce22">
            <text:p>20,214.20</text:p>
          </table:table-cell>
          <table:table-cell table:number-columns-repeated="16374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">
            <text:p>CMI Glitia Marioara</text:p>
          </table:table-cell>
          <table:table-cell office:value-type="string" table:style-name="ce2">
            <text:p>Glitia Marioara</text:p>
          </table:table-cell>
          <table:table-cell office:value-type="string" table:style-name="ce8">
            <text:p>143/12.06.2023</text:p>
          </table:table-cell>
          <table:table-cell office:value-type="float" office:value="16293.1" table:style-name="ce18">
            <text:p>16,293.10</text:p>
          </table:table-cell>
          <table:table-cell office:value-type="float" office:value="17570.400000000001" table:style-name="ce18">
            <text:p>17,570.40</text:p>
          </table:table-cell>
          <table:table-cell office:value-type="float" office:value="33863.5" table:formula="of:=[.E73]+[.F73]" table:style-name="ce22">
            <text:p>33,863.50</text:p>
          </table:table-cell>
          <table:table-cell table:number-columns-repeated="2" table:style-name="ce21"/>
          <table:table-cell office:value-type="float" office:value="33863.5" table:formula="of:=[.G73]" table:style-name="ce22">
            <text:p>33,863.50</text:p>
          </table:table-cell>
          <table:table-cell table:number-columns-repeated="16374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">
            <text:p>CMI Groza Eva</text:p>
          </table:table-cell>
          <table:table-cell office:value-type="string" table:style-name="ce2">
            <text:p>Groza Eva</text:p>
          </table:table-cell>
          <table:table-cell office:value-type="string" table:style-name="ce8">
            <text:p>432/06.06.2023</text:p>
          </table:table-cell>
          <table:table-cell office:value-type="float" office:value="6392.6" table:style-name="ce18">
            <text:p>6,392.60</text:p>
          </table:table-cell>
          <table:table-cell office:value-type="float" office:value="11976" table:style-name="ce18">
            <text:p>11,976.00</text:p>
          </table:table-cell>
          <table:table-cell office:value-type="float" office:value="18368.599999999999" table:formula="of:=[.E74]+[.F74]" table:style-name="ce22">
            <text:p>18,368.60</text:p>
          </table:table-cell>
          <table:table-cell table:number-columns-repeated="2" table:style-name="ce21"/>
          <table:table-cell office:value-type="float" office:value="18368.599999999999" table:formula="of:=[.G74]" table:style-name="ce22">
            <text:p>18,368.60</text:p>
          </table:table-cell>
          <table:table-cell table:number-columns-repeated="16374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4">
            <text:p>CMI Gyori Brandusan G.</text:p>
          </table:table-cell>
          <table:table-cell office:value-type="string" table:style-name="ce24">
            <text:p>Gyori Brandusan G.</text:p>
          </table:table-cell>
          <table:table-cell office:value-type="string" table:style-name="ce25">
            <text:p>254/08,06,2023</text:p>
          </table:table-cell>
          <table:table-cell office:value-type="float" office:value="8067" table:style-name="ce26">
            <text:p>8,067.00</text:p>
          </table:table-cell>
          <table:table-cell office:value-type="float" office:value="12136.8" table:style-name="ce21">
            <text:p>12136.8</text:p>
          </table:table-cell>
          <table:table-cell office:value-type="float" office:value="20203.8" table:formula="of:=[.E75]+[.F75]" table:style-name="ce22">
            <text:p>20,203.80</text:p>
          </table:table-cell>
          <table:table-cell table:number-columns-repeated="2" table:style-name="ce21"/>
          <table:table-cell office:value-type="float" office:value="20203.8" table:formula="of:=[.G75]" table:style-name="ce22">
            <text:p>20,203.80</text:p>
          </table:table-cell>
          <table:table-cell table:number-columns-repeated="16374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7">
            <text:p>CMI Holobutiu Daniela</text:p>
          </table:table-cell>
          <table:table-cell office:value-type="string" table:style-name="ce7">
            <text:p>Holobutiu Daniela</text:p>
          </table:table-cell>
          <table:table-cell office:value-type="string" table:style-name="ce15">
            <text:p>23/13.06.2023</text:p>
          </table:table-cell>
          <table:table-cell office:value-type="float" office:value="11241.2" table:style-name="ce18">
            <text:p>11,241.20</text:p>
          </table:table-cell>
          <table:table-cell office:value-type="float" office:value="12075.6" table:style-name="ce18">
            <text:p>12,075.60</text:p>
          </table:table-cell>
          <table:table-cell office:value-type="float" office:value="23316.800000000003" table:formula="of:=[.E76]+[.F76]" table:style-name="ce22">
            <text:p>23,316.80</text:p>
          </table:table-cell>
          <table:table-cell table:number-columns-repeated="2" table:style-name="ce21"/>
          <table:table-cell office:value-type="float" office:value="23316.800000000003" table:formula="of:=[.G76]" table:style-name="ce22">
            <text:p>23,316.80</text:p>
          </table:table-cell>
          <table:table-cell table:number-columns-repeated="16374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">
            <text:p>CMI Hura Melinda</text:p>
          </table:table-cell>
          <table:table-cell office:value-type="string" table:style-name="ce2">
            <text:p>Hura Melinda</text:p>
          </table:table-cell>
          <table:table-cell office:value-type="string" table:style-name="ce8">
            <text:p>238/06.06.2023</text:p>
          </table:table-cell>
          <table:table-cell office:value-type="float" office:value="13964.2" table:style-name="ce18">
            <text:p>13,964.20</text:p>
          </table:table-cell>
          <table:table-cell office:value-type="float" office:value="18309.599999999999" table:style-name="ce18">
            <text:p>18,309.60</text:p>
          </table:table-cell>
          <table:table-cell office:value-type="float" office:value="32273.8" table:formula="of:=[.E77]+[.F77]" table:style-name="ce22">
            <text:p>32,273.80</text:p>
          </table:table-cell>
          <table:table-cell table:number-columns-repeated="2" table:style-name="ce21"/>
          <table:table-cell office:value-type="float" office:value="32273.8" table:formula="of:=[.G77]" table:style-name="ce22">
            <text:p>32,273.80</text:p>
          </table:table-cell>
          <table:table-cell table:number-columns-repeated="16374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">
            <text:p>CMI Jurchis Mioara</text:p>
          </table:table-cell>
          <table:table-cell office:value-type="string" table:style-name="ce2">
            <text:p>Jurchis Mioara</text:p>
          </table:table-cell>
          <table:table-cell office:value-type="string" table:style-name="ce8">
            <text:p>184/07.06.2023</text:p>
          </table:table-cell>
          <table:table-cell office:value-type="float" office:value="9870.7999999999993" table:style-name="ce18">
            <text:p>9,870.80</text:p>
          </table:table-cell>
          <table:table-cell office:value-type="float" office:value="11961.6" table:style-name="ce18">
            <text:p>11,961.60</text:p>
          </table:table-cell>
          <table:table-cell office:value-type="float" office:value="21832.400000000001" table:formula="of:=[.E78]+[.F78]" table:style-name="ce22">
            <text:p>21,832.40</text:p>
          </table:table-cell>
          <table:table-cell table:number-columns-repeated="2" table:style-name="ce21"/>
          <table:table-cell office:value-type="float" office:value="21832.400000000001" table:formula="of:=[.G78]" table:style-name="ce22">
            <text:p>21,832.40</text:p>
          </table:table-cell>
          <table:table-cell table:number-columns-repeated="16374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4">
            <text:p>SC KORAL SRL (Diaconu Eleonora)</text:p>
          </table:table-cell>
          <table:table-cell office:value-type="string" table:style-name="ce24">
            <text:p>Kallay Beata</text:p>
          </table:table-cell>
          <table:table-cell office:value-type="string" table:style-name="ce25">
            <text:p>1423/09,06,2023</text:p>
          </table:table-cell>
          <table:table-cell office:value-type="float" office:value="12634.4" table:style-name="ce26">
            <text:p>12,634.40</text:p>
          </table:table-cell>
          <table:table-cell office:value-type="float" office:value="14368" table:style-name="ce21">
            <text:p>14368</text:p>
          </table:table-cell>
          <table:table-cell office:value-type="float" office:value="27002.400000000001" table:formula="of:=[.E79]+[.F79]" table:style-name="ce22">
            <text:p>27,002.40</text:p>
          </table:table-cell>
          <table:table-cell table:number-columns-repeated="2" table:style-name="ce21"/>
          <table:table-cell office:value-type="float" office:value="27002.400000000001" table:formula="of:=[.G79]" table:style-name="ce22">
            <text:p>27,002.40</text:p>
          </table:table-cell>
          <table:table-cell table:number-columns-repeated="16374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4">
            <text:p>SC Koral SRL (Kallay Beata)</text:p>
          </table:table-cell>
          <table:table-cell office:value-type="string" table:style-name="ce24">
            <text:p>Kallay Beata</text:p>
          </table:table-cell>
          <table:table-cell office:value-type="string" table:style-name="ce28">
            <text:p>1418/09,06,2023</text:p>
          </table:table-cell>
          <table:table-cell office:value-type="float" office:value="12143.8" table:style-name="ce26">
            <text:p>12,143.80</text:p>
          </table:table-cell>
          <table:table-cell office:value-type="float" office:value="12900.8" table:style-name="ce21">
            <text:p>12900.8</text:p>
          </table:table-cell>
          <table:table-cell office:value-type="float" office:value="25044.6" table:formula="of:=[.E80]+[.F80]" table:style-name="ce22">
            <text:p>25,044.60</text:p>
          </table:table-cell>
          <table:table-cell table:number-columns-repeated="2" table:style-name="ce21"/>
          <table:table-cell office:value-type="float" office:value="25044.6" table:formula="of:=[.G80]" table:style-name="ce22">
            <text:p>25,044.60</text:p>
          </table:table-cell>
          <table:table-cell table:number-columns-repeated="16374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4">
            <text:p>SC Koral SRL (David Cristina)</text:p>
          </table:table-cell>
          <table:table-cell office:value-type="string" table:style-name="ce24">
            <text:p>Kallay Beata</text:p>
          </table:table-cell>
          <table:table-cell office:value-type="string" table:style-name="ce25">
            <text:p>1420/09,06,2023</text:p>
          </table:table-cell>
          <table:table-cell office:value-type="float" office:value="15159.8" table:style-name="ce26">
            <text:p>15,159.80</text:p>
          </table:table-cell>
          <table:table-cell office:value-type="float" office:value="14520" table:style-name="ce21">
            <text:p>14520</text:p>
          </table:table-cell>
          <table:table-cell office:value-type="float" office:value="29679.8" table:formula="of:=[.E81]+[.F81]" table:style-name="ce22">
            <text:p>29,679.80</text:p>
          </table:table-cell>
          <table:table-cell table:number-columns-repeated="2" table:style-name="ce21"/>
          <table:table-cell office:value-type="float" office:value="29679.8" table:formula="of:=[.G81]" table:style-name="ce22">
            <text:p>29,679.80</text:p>
          </table:table-cell>
          <table:table-cell table:number-columns-repeated="16374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4">
            <text:p>SC Koral SRL (Sroth Nora)</text:p>
          </table:table-cell>
          <table:table-cell office:value-type="string" table:style-name="ce24">
            <text:p>Kallay Beata</text:p>
          </table:table-cell>
          <table:table-cell office:value-type="string" table:style-name="ce25">
            <text:p>1422/09,06,2023</text:p>
          </table:table-cell>
          <table:table-cell office:value-type="float" office:value="11485.2" table:style-name="ce26">
            <text:p>11,485.20</text:p>
          </table:table-cell>
          <table:table-cell office:value-type="float" office:value="12408" table:style-name="ce21">
            <text:p>12408</text:p>
          </table:table-cell>
          <table:table-cell office:value-type="float" office:value="23893.200000000001" table:formula="of:=[.E82]+[.F82]" table:style-name="ce22">
            <text:p>23,893.20</text:p>
          </table:table-cell>
          <table:table-cell table:number-columns-repeated="2" table:style-name="ce21"/>
          <table:table-cell office:value-type="float" office:value="23893.200000000001" table:formula="of:=[.G82]" table:style-name="ce22">
            <text:p>23,893.20</text:p>
          </table:table-cell>
          <table:table-cell table:number-columns-repeated="16374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4">
            <text:p>SC Koral SRL (Mehi Juliana)</text:p>
          </table:table-cell>
          <table:table-cell office:value-type="string" table:style-name="ce24">
            <text:p>Kallay Beata</text:p>
          </table:table-cell>
          <table:table-cell office:value-type="string" table:style-name="ce25">
            <text:p>1425/09,06,2023</text:p>
          </table:table-cell>
          <table:table-cell office:value-type="float" office:value="10133.299999999999" table:style-name="ce26">
            <text:p>10,133.30</text:p>
          </table:table-cell>
          <table:table-cell office:value-type="float" office:value="12912" table:style-name="ce21">
            <text:p>12912</text:p>
          </table:table-cell>
          <table:table-cell office:value-type="float" office:value="23045.3" table:formula="of:=[.E83]+[.F83]" table:style-name="ce22">
            <text:p>23,045.30</text:p>
          </table:table-cell>
          <table:table-cell table:number-columns-repeated="2" table:style-name="ce21"/>
          <table:table-cell office:value-type="float" office:value="23045.3" table:formula="of:=[.G83]" table:style-name="ce22">
            <text:p>23,045.30</text:p>
          </table:table-cell>
          <table:table-cell table:number-columns-repeated="16374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7">
            <text:p>CMI Kallos Viola</text:p>
          </table:table-cell>
          <table:table-cell office:value-type="string" table:style-name="ce7">
            <text:p>Kallos Viola</text:p>
          </table:table-cell>
          <table:table-cell office:value-type="string" table:style-name="ce15">
            <text:p>454/08.06.2023</text:p>
          </table:table-cell>
          <table:table-cell office:value-type="float" office:value="18304.400000000001" table:style-name="ce18">
            <text:p>18,304.40</text:p>
          </table:table-cell>
          <table:table-cell office:value-type="float" office:value="18550.400000000001" table:style-name="ce18">
            <text:p>18,550.40</text:p>
          </table:table-cell>
          <table:table-cell office:value-type="float" office:value="36854.800000000003" table:formula="of:=[.E84]+[.F84]" table:style-name="ce22">
            <text:p>36,854.80</text:p>
          </table:table-cell>
          <table:table-cell table:number-columns-repeated="2" table:style-name="ce21"/>
          <table:table-cell office:value-type="float" office:value="36854.800000000003" table:formula="of:=[.G84]" table:style-name="ce22">
            <text:p>36,854.80</text:p>
          </table:table-cell>
          <table:table-cell table:number-columns-repeated="16374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4">
            <text:p>CMI Karpinszki Bianka</text:p>
          </table:table-cell>
          <table:table-cell office:value-type="string" table:style-name="ce24">
            <text:p>Karpinszki Bianka</text:p>
          </table:table-cell>
          <table:table-cell office:value-type="string" table:style-name="ce25">
            <text:p>142/08,06,2023</text:p>
          </table:table-cell>
          <table:table-cell office:value-type="float" office:value="11326.7" table:style-name="ce26">
            <text:p>11,326.70</text:p>
          </table:table-cell>
          <table:table-cell office:value-type="float" office:value="12324" table:style-name="ce21">
            <text:p>12324</text:p>
          </table:table-cell>
          <table:table-cell office:value-type="float" office:value="23650.7" table:formula="of:=[.E85]+[.F85]" table:style-name="ce22">
            <text:p>23,650.70</text:p>
          </table:table-cell>
          <table:table-cell table:number-columns-repeated="2" table:style-name="ce21"/>
          <table:table-cell office:value-type="float" office:value="23650.7" table:formula="of:=[.G85]" table:style-name="ce22">
            <text:p>23,650.70</text:p>
          </table:table-cell>
          <table:table-cell table:number-columns-repeated="16374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4">
            <text:p>CMI Kassai Carol</text:p>
          </table:table-cell>
          <table:table-cell office:value-type="string" table:style-name="ce24">
            <text:p>Kassai Carol</text:p>
          </table:table-cell>
          <table:table-cell office:value-type="string" table:style-name="ce25">
            <text:p>204/08,06,2023</text:p>
          </table:table-cell>
          <table:table-cell office:value-type="float" office:value="21058.400000000001" table:style-name="ce26">
            <text:p>21,058.40</text:p>
          </table:table-cell>
          <table:table-cell office:value-type="float" office:value="13008" table:style-name="ce21">
            <text:p>13008</text:p>
          </table:table-cell>
          <table:table-cell office:value-type="float" office:value="34066.400000000001" table:formula="of:=[.E86]+[.F86]" table:style-name="ce22">
            <text:p>34,066.40</text:p>
          </table:table-cell>
          <table:table-cell table:number-columns-repeated="2" table:style-name="ce21"/>
          <table:table-cell office:value-type="float" office:value="34066.400000000001" table:formula="of:=[.G86]" table:style-name="ce22">
            <text:p>34,066.40</text:p>
          </table:table-cell>
          <table:table-cell table:number-columns-repeated="16374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4">
            <text:p>CMI Katona Csilla</text:p>
          </table:table-cell>
          <table:table-cell office:value-type="string" table:style-name="ce24">
            <text:p>Katona Csilla</text:p>
          </table:table-cell>
          <table:table-cell office:value-type="string" table:style-name="ce25">
            <text:p>181/09,06,2023</text:p>
          </table:table-cell>
          <table:table-cell office:value-type="float" office:value="9082.5" table:style-name="ce26">
            <text:p>9,082.50</text:p>
          </table:table-cell>
          <table:table-cell office:value-type="float" office:value="11268" table:style-name="ce21">
            <text:p>11268</text:p>
          </table:table-cell>
          <table:table-cell office:value-type="float" office:value="20350.5" table:formula="of:=[.E87]+[.F87]" table:style-name="ce22">
            <text:p>20,350.50</text:p>
          </table:table-cell>
          <table:table-cell table:number-columns-repeated="2" table:style-name="ce21"/>
          <table:table-cell office:value-type="float" office:value="20350.5" table:formula="of:=[.G87]" table:style-name="ce22">
            <text:p>20,350.50</text:p>
          </table:table-cell>
          <table:table-cell table:number-columns-repeated="16374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">
            <text:p>SCM Dr. Kecseti <text:s/>Emeric(Gyerkes Maria)</text:p>
          </table:table-cell>
          <table:table-cell office:value-type="string" table:style-name="ce2">
            <text:p>Kecseti Emeric</text:p>
          </table:table-cell>
          <table:table-cell office:value-type="string" table:style-name="ce10">
            <text:p>290/08.06.2023</text:p>
          </table:table-cell>
          <table:table-cell office:value-type="float" office:value="6093" table:style-name="ce18">
            <text:p>6,093.00</text:p>
          </table:table-cell>
          <table:table-cell office:value-type="float" office:value="13784" table:style-name="ce18">
            <text:p>13,784.00</text:p>
          </table:table-cell>
          <table:table-cell office:value-type="float" office:value="19877" table:formula="of:=[.E88]+[.F88]" table:style-name="ce22">
            <text:p>19,877.00</text:p>
          </table:table-cell>
          <table:table-cell table:number-columns-repeated="2" table:style-name="ce21"/>
          <table:table-cell office:value-type="float" office:value="19877" table:formula="of:=[.G88]" table:style-name="ce22">
            <text:p>19,877.00</text:p>
          </table:table-cell>
          <table:table-cell table:number-columns-repeated="16374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">
            <text:p>SCM Dr. Kecseti Emeric (Kecseti Emeric)</text:p>
          </table:table-cell>
          <table:table-cell office:value-type="string" table:style-name="ce2">
            <text:p>Kecseti Emeric</text:p>
          </table:table-cell>
          <table:table-cell office:value-type="string" table:style-name="ce8">
            <text:p>289/08.06.2023</text:p>
          </table:table-cell>
          <table:table-cell office:value-type="float" office:value="13754.5" table:style-name="ce18">
            <text:p>13,754.50</text:p>
          </table:table-cell>
          <table:table-cell office:value-type="float" office:value="18732" table:style-name="ce18">
            <text:p>18,732.00</text:p>
          </table:table-cell>
          <table:table-cell office:value-type="float" office:value="32486.5" table:formula="of:=[.E89]+[.F89]" table:style-name="ce22">
            <text:p>32,486.50</text:p>
          </table:table-cell>
          <table:table-cell table:number-columns-repeated="2" table:style-name="ce21"/>
          <table:table-cell office:value-type="float" office:value="32486.5" table:formula="of:=[.G89]" table:style-name="ce22">
            <text:p>32,486.50</text:p>
          </table:table-cell>
          <table:table-cell table:number-columns-repeated="16374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7">
            <text:p>SC MEDINT SRL (Kertesz Iosif)</text:p>
          </table:table-cell>
          <table:table-cell office:value-type="string" table:style-name="ce7">
            <text:p>Kertesz Jozef</text:p>
          </table:table-cell>
          <table:table-cell office:value-type="string" table:style-name="ce15">
            <text:p>135/13.06.2023</text:p>
          </table:table-cell>
          <table:table-cell office:value-type="float" office:value="12084.2" table:style-name="ce18">
            <text:p>12,084.20</text:p>
          </table:table-cell>
          <table:table-cell office:value-type="float" office:value="14371.2" table:style-name="ce18">
            <text:p>14,371.20</text:p>
          </table:table-cell>
          <table:table-cell office:value-type="float" office:value="26455.4" table:formula="of:=[.E90]+[.F90]" table:style-name="ce22">
            <text:p>26,455.40</text:p>
          </table:table-cell>
          <table:table-cell table:number-columns-repeated="2" table:style-name="ce21"/>
          <table:table-cell office:value-type="float" office:value="26455.4" table:formula="of:=[.G90]" table:style-name="ce22">
            <text:p>26,455.40</text:p>
          </table:table-cell>
          <table:table-cell table:number-columns-repeated="16374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">
            <text:p>CMI Kintzel Helga</text:p>
          </table:table-cell>
          <table:table-cell office:value-type="string" table:style-name="ce2">
            <text:p>Kintzel Helga</text:p>
          </table:table-cell>
          <table:table-cell office:value-type="string" table:style-name="ce10">
            <text:p>242/06.06.2023</text:p>
          </table:table-cell>
          <table:table-cell office:value-type="float" office:value="13913.3" table:style-name="ce18">
            <text:p>13,913.30</text:p>
          </table:table-cell>
          <table:table-cell office:value-type="float" office:value="15790" table:style-name="ce18">
            <text:p>15,790.00</text:p>
          </table:table-cell>
          <table:table-cell office:value-type="float" office:value="29703.3" table:formula="of:=[.E91]+[.F91]" table:style-name="ce22">
            <text:p>29,703.30</text:p>
          </table:table-cell>
          <table:table-cell table:number-columns-repeated="2" table:style-name="ce21"/>
          <table:table-cell office:value-type="float" office:value="29703.3" table:formula="of:=[.G91]" table:style-name="ce22">
            <text:p>29,703.30</text:p>
          </table:table-cell>
          <table:table-cell table:number-columns-repeated="16374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4">
            <text:p>CMI Kodra Petru</text:p>
          </table:table-cell>
          <table:table-cell office:value-type="string" table:style-name="ce24">
            <text:p>Kodra Petru</text:p>
          </table:table-cell>
          <table:table-cell office:value-type="string" table:style-name="ce25">
            <text:p>270/07,06,2023</text:p>
          </table:table-cell>
          <table:table-cell office:value-type="float" office:value="8422.7999999999993" table:style-name="ce26">
            <text:p>8,422.80</text:p>
          </table:table-cell>
          <table:table-cell office:value-type="float" office:value="9636" table:style-name="ce21">
            <text:p>9636</text:p>
          </table:table-cell>
          <table:table-cell office:value-type="float" office:value="18058.8" table:formula="of:=[.E92]+[.F92]" table:style-name="ce22">
            <text:p>18,058.80</text:p>
          </table:table-cell>
          <table:table-cell table:number-columns-repeated="2" table:style-name="ce21"/>
          <table:table-cell office:value-type="float" office:value="18058.8" table:formula="of:=[.G92]" table:style-name="ce22">
            <text:p>18,058.80</text:p>
          </table:table-cell>
          <table:table-cell table:number-columns-repeated="16374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">
            <text:p>CMI Koroknai Maria</text:p>
          </table:table-cell>
          <table:table-cell office:value-type="string" table:style-name="ce2">
            <text:p>Koroknai Maria</text:p>
          </table:table-cell>
          <table:table-cell office:value-type="string" table:style-name="ce8">
            <text:p>275/12.06.2023</text:p>
          </table:table-cell>
          <table:table-cell office:value-type="float" office:value="16025.6" table:style-name="ce18">
            <text:p>16,025.60</text:p>
          </table:table-cell>
          <table:table-cell office:value-type="float" office:value="12492" table:style-name="ce18">
            <text:p>12,492.00</text:p>
          </table:table-cell>
          <table:table-cell office:value-type="float" office:value="28517.599999999999" table:formula="of:=[.E93]+[.F93]" table:style-name="ce22">
            <text:p>28,517.60</text:p>
          </table:table-cell>
          <table:table-cell table:number-columns-repeated="2" table:style-name="ce21"/>
          <table:table-cell office:value-type="float" office:value="28517.599999999999" table:formula="of:=[.G93]" table:style-name="ce22">
            <text:p>28,517.60</text:p>
          </table:table-cell>
          <table:table-cell table:number-columns-repeated="16374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4">
            <text:p>CMI Kremer Renata</text:p>
          </table:table-cell>
          <table:table-cell office:value-type="string" table:style-name="ce24">
            <text:p>Kremer Renata</text:p>
          </table:table-cell>
          <table:table-cell office:value-type="string" table:style-name="ce25">
            <text:p>203/09,06,2023</text:p>
          </table:table-cell>
          <table:table-cell office:value-type="float" office:value="18778.2" table:style-name="ce26">
            <text:p>18,778.20</text:p>
          </table:table-cell>
          <table:table-cell office:value-type="float" office:value="18511.599999999999" table:style-name="ce21">
            <text:p>18511.6</text:p>
          </table:table-cell>
          <table:table-cell office:value-type="float" office:value="37289.800000000003" table:formula="of:=[.E94]+[.F94]" table:style-name="ce22">
            <text:p>37,289.80</text:p>
          </table:table-cell>
          <table:table-cell table:number-columns-repeated="2" table:style-name="ce21"/>
          <table:table-cell office:value-type="float" office:value="37289.800000000003" table:formula="of:=[.G94]" table:style-name="ce22">
            <text:p>37,289.80</text:p>
          </table:table-cell>
          <table:table-cell table:number-columns-repeated="16374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4">
            <text:p>CMA ESCULAP(Kulcsar A.)</text:p>
          </table:table-cell>
          <table:table-cell office:value-type="string" table:style-name="ce24">
            <text:p>Kulcsar Andrei</text:p>
          </table:table-cell>
          <table:table-cell office:value-type="string" table:style-name="ce25">
            <text:p>370/09,06,2023</text:p>
          </table:table-cell>
          <table:table-cell office:value-type="float" office:value="9214.4" table:style-name="ce26">
            <text:p>9,214.40</text:p>
          </table:table-cell>
          <table:table-cell office:value-type="float" office:value="12372" table:style-name="ce21">
            <text:p>12372</text:p>
          </table:table-cell>
          <table:table-cell office:value-type="float" office:value="21586.400000000001" table:formula="of:=[.E95]+[.F95]" table:style-name="ce22">
            <text:p>21,586.40</text:p>
          </table:table-cell>
          <table:table-cell table:number-columns-repeated="2" table:style-name="ce21"/>
          <table:table-cell office:value-type="float" office:value="21586.400000000001" table:formula="of:=[.G95]" table:style-name="ce22">
            <text:p>21,586.40</text:p>
          </table:table-cell>
          <table:table-cell table:number-columns-repeated="16374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4">
            <text:p>CMA ESCULAP(Kulcsar E.)</text:p>
          </table:table-cell>
          <table:table-cell office:value-type="string" table:style-name="ce24">
            <text:p>Kulcsar Andrei</text:p>
          </table:table-cell>
          <table:table-cell office:value-type="string" table:style-name="ce25">
            <text:p>368/09,06,2023</text:p>
          </table:table-cell>
          <table:table-cell office:value-type="float" office:value="8978.1" table:style-name="ce26">
            <text:p>8,978.10</text:p>
          </table:table-cell>
          <table:table-cell office:value-type="float" office:value="12716" table:style-name="ce21">
            <text:p>12716</text:p>
          </table:table-cell>
          <table:table-cell office:value-type="float" office:value="21694.1" table:formula="of:=[.E96]+[.F96]" table:style-name="ce22">
            <text:p>21,694.10</text:p>
          </table:table-cell>
          <table:table-cell table:number-columns-repeated="2" table:style-name="ce21"/>
          <table:table-cell office:value-type="float" office:value="21694.1" table:formula="of:=[.G96]" table:style-name="ce22">
            <text:p>21,694.10</text:p>
          </table:table-cell>
          <table:table-cell table:number-columns-repeated="16374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4">
            <text:p>CMI Lakatos Sandor</text:p>
          </table:table-cell>
          <table:table-cell office:value-type="string" table:style-name="ce24">
            <text:p>Lakatos Sandor</text:p>
          </table:table-cell>
          <table:table-cell office:value-type="string" table:style-name="ce25">
            <text:p>388/08,06,2023</text:p>
          </table:table-cell>
          <table:table-cell office:value-type="float" office:value="9680.5" table:style-name="ce26">
            <text:p>9,680.50</text:p>
          </table:table-cell>
          <table:table-cell office:value-type="float" office:value="13790.4" table:style-name="ce21">
            <text:p>13790.4</text:p>
          </table:table-cell>
          <table:table-cell office:value-type="float" office:value="23470.9" table:formula="of:=[.E97]+[.F97]" table:style-name="ce22">
            <text:p>23,470.90</text:p>
          </table:table-cell>
          <table:table-cell table:number-columns-repeated="2" table:style-name="ce21"/>
          <table:table-cell office:value-type="float" office:value="23470.9" table:formula="of:=[.G97]" table:style-name="ce22">
            <text:p>23,470.90</text:p>
          </table:table-cell>
          <table:table-cell table:number-columns-repeated="16374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4">
            <text:p>SCM Caritas Medica (Lang L)</text:p>
          </table:table-cell>
          <table:table-cell office:value-type="string" table:style-name="ce24">
            <text:p>Lang Ladislau</text:p>
          </table:table-cell>
          <table:table-cell office:value-type="string" table:style-name="ce29">
            <text:p>15552/09,06,2023</text:p>
          </table:table-cell>
          <table:table-cell office:value-type="float" office:value="14769" table:style-name="ce26">
            <text:p>14,769.00</text:p>
          </table:table-cell>
          <table:table-cell office:value-type="float" office:value="16834.8" table:style-name="ce21">
            <text:p>16834.8</text:p>
          </table:table-cell>
          <table:table-cell office:value-type="float" office:value="31603.8" table:formula="of:=[.E98]+[.F98]" table:style-name="ce22">
            <text:p>31,603.80</text:p>
          </table:table-cell>
          <table:table-cell table:number-columns-repeated="2" table:style-name="ce21"/>
          <table:table-cell office:value-type="float" office:value="31603.8" table:formula="of:=[.G98]" table:style-name="ce22">
            <text:p>31,603.80</text:p>
          </table:table-cell>
          <table:table-cell table:number-columns-repeated="16374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4">
            <text:p>SCM Caritas Medica (Lang T)</text:p>
          </table:table-cell>
          <table:table-cell office:value-type="string" table:style-name="ce24">
            <text:p>Lang Ladislau</text:p>
          </table:table-cell>
          <table:table-cell office:value-type="string" table:style-name="ce25">
            <text:p>15554/09,06,2023</text:p>
          </table:table-cell>
          <table:table-cell office:value-type="float" office:value="8552.5" table:style-name="ce26">
            <text:p>8,552.50</text:p>
          </table:table-cell>
          <table:table-cell office:value-type="float" office:value="11158" table:style-name="ce21">
            <text:p>11158</text:p>
          </table:table-cell>
          <table:table-cell office:value-type="float" office:value="19710.5" table:formula="of:=[.E99]+[.F99]" table:style-name="ce22">
            <text:p>19,710.50</text:p>
          </table:table-cell>
          <table:table-cell table:number-columns-repeated="2" table:style-name="ce21"/>
          <table:table-cell office:value-type="float" office:value="19710.5" table:formula="of:=[.G99]" table:style-name="ce22">
            <text:p>19,710.50</text:p>
          </table:table-cell>
          <table:table-cell table:number-columns-repeated="16374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4">
            <text:p>SCM Caritas Medica (Puskas)</text:p>
          </table:table-cell>
          <table:table-cell office:value-type="string" table:style-name="ce24">
            <text:p>Lang Ladislau</text:p>
          </table:table-cell>
          <table:table-cell office:value-type="string" table:style-name="ce28">
            <text:p>15553/09,06,2023</text:p>
          </table:table-cell>
          <table:table-cell office:value-type="float" office:value="14530.8" table:style-name="ce26">
            <text:p>14,530.80</text:p>
          </table:table-cell>
          <table:table-cell office:value-type="float" office:value="17115.599999999999" table:style-name="ce21">
            <text:p>17115.6</text:p>
          </table:table-cell>
          <table:table-cell office:value-type="float" office:value="31646.399999999998" table:formula="of:=[.E100]+[.F100]" table:style-name="ce22">
            <text:p>31,646.40</text:p>
          </table:table-cell>
          <table:table-cell table:number-columns-repeated="2" table:style-name="ce21"/>
          <table:table-cell office:value-type="float" office:value="31646.399999999998" table:formula="of:=[.G100]" table:style-name="ce22">
            <text:p>31,646.40</text:p>
          </table:table-cell>
          <table:table-cell table:number-columns-repeated="16374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4">
            <text:p>SCM Caritas Medica (Sacal)</text:p>
          </table:table-cell>
          <table:table-cell office:value-type="string" table:style-name="ce24">
            <text:p>Lang Ladislau</text:p>
          </table:table-cell>
          <table:table-cell office:value-type="string" table:style-name="ce25">
            <text:p>15555/09,06,2023</text:p>
          </table:table-cell>
          <table:table-cell office:value-type="float" office:value="14181" table:style-name="ce26">
            <text:p>14,181.00</text:p>
          </table:table-cell>
          <table:table-cell office:value-type="float" office:value="13485.2" table:style-name="ce21">
            <text:p>13485.2</text:p>
          </table:table-cell>
          <table:table-cell office:value-type="float" office:value="27666.2" table:formula="of:=[.E101]+[.F101]" table:style-name="ce22">
            <text:p>27,666.20</text:p>
          </table:table-cell>
          <table:table-cell table:number-columns-repeated="2" table:style-name="ce21"/>
          <table:table-cell office:value-type="float" office:value="27666.2" table:formula="of:=[.G101]" table:style-name="ce22">
            <text:p>27,666.20</text:p>
          </table:table-cell>
          <table:table-cell table:number-columns-repeated="16374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4">
            <text:p>CMI Apollo</text:p>
          </table:table-cell>
          <table:table-cell office:value-type="string" table:style-name="ce24">
            <text:p>Lazarescu Irina</text:p>
          </table:table-cell>
          <table:table-cell office:value-type="string" table:style-name="ce25">
            <text:p>193/08,06,2023</text:p>
          </table:table-cell>
          <table:table-cell office:value-type="float" office:value="11376.8" table:style-name="ce26">
            <text:p>11,376.80</text:p>
          </table:table-cell>
          <table:table-cell office:value-type="float" office:value="12248" table:style-name="ce21">
            <text:p>12248</text:p>
          </table:table-cell>
          <table:table-cell office:value-type="float" office:value="23624.799999999999" table:formula="of:=[.E102]+[.F102]" table:style-name="ce22">
            <text:p>23,624.80</text:p>
          </table:table-cell>
          <table:table-cell table:number-columns-repeated="2" table:style-name="ce21"/>
          <table:table-cell office:value-type="float" office:value="23624.799999999999" table:formula="of:=[.G102]" table:style-name="ce22">
            <text:p>23,624.80</text:p>
          </table:table-cell>
          <table:table-cell table:number-columns-repeated="16374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4">
            <text:p>CMI Lucuta Raluca</text:p>
          </table:table-cell>
          <table:table-cell office:value-type="string" table:style-name="ce24">
            <text:p>Lucuta Raluca</text:p>
          </table:table-cell>
          <table:table-cell office:value-type="string" table:style-name="ce25">
            <text:p>181/06,06,2023</text:p>
          </table:table-cell>
          <table:table-cell office:value-type="float" office:value="7729.7" table:style-name="ce26">
            <text:p>7,729.70</text:p>
          </table:table-cell>
          <table:table-cell office:value-type="float" office:value="8541.6" table:style-name="ce21">
            <text:p>8541.6</text:p>
          </table:table-cell>
          <table:table-cell office:value-type="float" office:value="16271.3" table:formula="of:=[.E103]+[.F103]" table:style-name="ce22">
            <text:p>16,271.30</text:p>
          </table:table-cell>
          <table:table-cell table:number-columns-repeated="2" table:style-name="ce21"/>
          <table:table-cell office:value-type="float" office:value="16271.3" table:formula="of:=[.G103]" table:style-name="ce22">
            <text:p>16,271.30</text:p>
          </table:table-cell>
          <table:table-cell table:number-columns-repeated="16374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4">
            <text:p>CMI Lung Agneta</text:p>
          </table:table-cell>
          <table:table-cell office:value-type="string" table:style-name="ce24">
            <text:p>Lung Agneta</text:p>
          </table:table-cell>
          <table:table-cell office:value-type="string" table:style-name="ce25">
            <text:p>460/13,06,2023</text:p>
          </table:table-cell>
          <table:table-cell office:value-type="float" office:value="8757.5" table:style-name="ce26">
            <text:p>8,757.50</text:p>
          </table:table-cell>
          <table:table-cell office:value-type="float" office:value="11506" table:style-name="ce21">
            <text:p>11506</text:p>
          </table:table-cell>
          <table:table-cell office:value-type="float" office:value="20263.5" table:formula="of:=[.E104]+[.F104]" table:style-name="ce22">
            <text:p>20,263.50</text:p>
          </table:table-cell>
          <table:table-cell table:number-columns-repeated="2" table:style-name="ce21"/>
          <table:table-cell office:value-type="float" office:value="20263.5" table:formula="of:=[.G104]" table:style-name="ce22">
            <text:p>20,263.50</text:p>
          </table:table-cell>
          <table:table-cell table:number-columns-repeated="16374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">
            <text:p>CMI Lupsica Angela</text:p>
          </table:table-cell>
          <table:table-cell office:value-type="string" table:style-name="ce2">
            <text:p>Lupsica Angela</text:p>
          </table:table-cell>
          <table:table-cell office:value-type="string" table:style-name="ce8">
            <text:p>197/08.06.2023</text:p>
          </table:table-cell>
          <table:table-cell office:value-type="float" office:value="11464.8" table:style-name="ce18">
            <text:p>11,464.80</text:p>
          </table:table-cell>
          <table:table-cell office:value-type="float" office:value="13850" table:style-name="ce18">
            <text:p>13,850.00</text:p>
          </table:table-cell>
          <table:table-cell office:value-type="float" office:value="25314.799999999999" table:formula="of:=[.E105]+[.F105]" table:style-name="ce22">
            <text:p>25,314.80</text:p>
          </table:table-cell>
          <table:table-cell table:number-columns-repeated="2" table:style-name="ce21"/>
          <table:table-cell office:value-type="float" office:value="25314.799999999999" table:formula="of:=[.G105]" table:style-name="ce22">
            <text:p>25,314.80</text:p>
          </table:table-cell>
          <table:table-cell table:number-columns-repeated="16374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4">
            <text:p>CMI Maghiar Florin</text:p>
          </table:table-cell>
          <table:table-cell office:value-type="string" table:style-name="ce24">
            <text:p>Maghiar Florin</text:p>
          </table:table-cell>
          <table:table-cell office:value-type="string" table:style-name="ce25">
            <text:p>300/12,06,2023</text:p>
          </table:table-cell>
          <table:table-cell office:value-type="float" office:value="16689.2" table:style-name="ce26">
            <text:p>16,689.20</text:p>
          </table:table-cell>
          <table:table-cell office:value-type="float" office:value="16922.400000000001" table:style-name="ce21">
            <text:p>16922.4</text:p>
          </table:table-cell>
          <table:table-cell office:value-type="float" office:value="33611.600000000006" table:formula="of:=[.E106]+[.F106]" table:style-name="ce22">
            <text:p>33,611.60</text:p>
          </table:table-cell>
          <table:table-cell table:number-columns-repeated="2" table:style-name="ce21"/>
          <table:table-cell office:value-type="float" office:value="33611.600000000006" table:formula="of:=[.G106]" table:style-name="ce22">
            <text:p>33,611.60</text:p>
          </table:table-cell>
          <table:table-cell table:number-columns-repeated="16374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4">
            <text:p>CMI Maier Georgeta</text:p>
          </table:table-cell>
          <table:table-cell office:value-type="string" table:style-name="ce24">
            <text:p>Maier Georgeta</text:p>
          </table:table-cell>
          <table:table-cell office:value-type="string" table:style-name="ce25">
            <text:p>286/09,06,2023</text:p>
          </table:table-cell>
          <table:table-cell office:value-type="float" office:value="11294.3" table:style-name="ce26">
            <text:p>11,294.30</text:p>
          </table:table-cell>
          <table:table-cell office:value-type="float" office:value="14832" table:style-name="ce21">
            <text:p>14832</text:p>
          </table:table-cell>
          <table:table-cell office:value-type="float" office:value="26126.3" table:formula="of:=[.E107]+[.F107]" table:style-name="ce22">
            <text:p>26,126.30</text:p>
          </table:table-cell>
          <table:table-cell table:number-columns-repeated="2" table:style-name="ce21"/>
          <table:table-cell office:value-type="float" office:value="26126.3" table:formula="of:=[.G107]" table:style-name="ce22">
            <text:p>26,126.30</text:p>
          </table:table-cell>
          <table:table-cell table:number-columns-repeated="16374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4">
            <text:p>SC MEDFARM Dr. MAKKAI SRL</text:p>
          </table:table-cell>
          <table:table-cell office:value-type="string" table:style-name="ce24">
            <text:p>Makkai Elod</text:p>
          </table:table-cell>
          <table:table-cell office:value-type="string" table:style-name="ce25">
            <text:p>324/09,06,2023</text:p>
          </table:table-cell>
          <table:table-cell office:value-type="float" office:value="18188.2" table:style-name="ce26">
            <text:p>18,188.20</text:p>
          </table:table-cell>
          <table:table-cell office:value-type="float" office:value="13586" table:style-name="ce21">
            <text:p>13586</text:p>
          </table:table-cell>
          <table:table-cell office:value-type="float" office:value="31774.2" table:formula="of:=[.E108]+[.F108]" table:style-name="ce22">
            <text:p>31,774.20</text:p>
          </table:table-cell>
          <table:table-cell table:number-columns-repeated="2" table:style-name="ce21"/>
          <table:table-cell office:value-type="float" office:value="31774.2" table:formula="of:=[.G108]" table:style-name="ce22">
            <text:p>31,774.20</text:p>
          </table:table-cell>
          <table:table-cell table:number-columns-repeated="16374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4">
            <text:p>CMI Male Lucian</text:p>
          </table:table-cell>
          <table:table-cell office:value-type="string" table:style-name="ce24">
            <text:p>Male Lucian</text:p>
          </table:table-cell>
          <table:table-cell office:value-type="string" table:style-name="ce25">
            <text:p>254/06,06,2023</text:p>
          </table:table-cell>
          <table:table-cell office:value-type="float" office:value="16695.099999999999" table:style-name="ce26">
            <text:p>16,695.10</text:p>
          </table:table-cell>
          <table:table-cell office:value-type="float" office:value="17921.400000000001" table:style-name="ce21">
            <text:p>17921.4</text:p>
          </table:table-cell>
          <table:table-cell office:value-type="float" office:value="34616.5" table:formula="of:=[.E109]+[.F109]" table:style-name="ce22">
            <text:p>34,616.50</text:p>
          </table:table-cell>
          <table:table-cell table:number-columns-repeated="2" table:style-name="ce21"/>
          <table:table-cell office:value-type="float" office:value="34616.5" table:formula="of:=[.G109]" table:style-name="ce22">
            <text:p>34,616.50</text:p>
          </table:table-cell>
          <table:table-cell table:number-columns-repeated="16374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">
            <text:p>CMI Marcus Carmen</text:p>
          </table:table-cell>
          <table:table-cell office:value-type="string" table:style-name="ce2">
            <text:p>Marcus Carmen</text:p>
          </table:table-cell>
          <table:table-cell office:value-type="string" table:style-name="ce11">
            <text:p>193/07.06.2023</text:p>
          </table:table-cell>
          <table:table-cell office:value-type="float" office:value="14157.5" table:style-name="ce18">
            <text:p>14,157.50</text:p>
          </table:table-cell>
          <table:table-cell office:value-type="float" office:value="13696.2" table:style-name="ce18">
            <text:p>13,696.20</text:p>
          </table:table-cell>
          <table:table-cell office:value-type="float" office:value="27853.7" table:formula="of:=[.E110]+[.F110]" table:style-name="ce22">
            <text:p>27,853.70</text:p>
          </table:table-cell>
          <table:table-cell table:number-columns-repeated="2" table:style-name="ce21"/>
          <table:table-cell office:value-type="float" office:value="27853.7" table:formula="of:=[.G110]" table:style-name="ce22">
            <text:p>27,853.70</text:p>
          </table:table-cell>
          <table:table-cell table:number-columns-repeated="16374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">
            <text:p>CMI Mare Adriana</text:p>
          </table:table-cell>
          <table:table-cell office:value-type="string" table:style-name="ce2">
            <text:p>Mare Adriana</text:p>
          </table:table-cell>
          <table:table-cell office:value-type="string" table:style-name="ce8">
            <text:p>185/06.06.2023</text:p>
          </table:table-cell>
          <table:table-cell office:value-type="float" office:value="15891.4" table:style-name="ce18">
            <text:p>15,891.40</text:p>
          </table:table-cell>
          <table:table-cell office:value-type="float" office:value="17095.2" table:style-name="ce18">
            <text:p>17,095.20</text:p>
          </table:table-cell>
          <table:table-cell office:value-type="float" office:value="32986.6" table:formula="of:=[.E111]+[.F111]" table:style-name="ce22">
            <text:p>32,986.60</text:p>
          </table:table-cell>
          <table:table-cell table:number-columns-repeated="2" table:style-name="ce21"/>
          <table:table-cell office:value-type="float" office:value="32986.6" table:formula="of:=[.G111]" table:style-name="ce22">
            <text:p>32,986.60</text:p>
          </table:table-cell>
          <table:table-cell table:number-columns-repeated="16374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4">
            <text:p>CMI Merk Ghizela</text:p>
          </table:table-cell>
          <table:table-cell office:value-type="string" table:style-name="ce24">
            <text:p>Merk Ghizela</text:p>
          </table:table-cell>
          <table:table-cell office:value-type="string" table:style-name="ce25">
            <text:p>142/09,06,2023</text:p>
          </table:table-cell>
          <table:table-cell office:value-type="float" office:value="12257.5" table:style-name="ce26">
            <text:p>12,257.50</text:p>
          </table:table-cell>
          <table:table-cell office:value-type="float" office:value="14524.8" table:style-name="ce21">
            <text:p>14524.8</text:p>
          </table:table-cell>
          <table:table-cell office:value-type="float" office:value="26782.3" table:formula="of:=[.E112]+[.F112]" table:style-name="ce22">
            <text:p>26,782.30</text:p>
          </table:table-cell>
          <table:table-cell table:number-columns-repeated="2" table:style-name="ce21"/>
          <table:table-cell office:value-type="float" office:value="26782.3" table:formula="of:=[.G112]" table:style-name="ce22">
            <text:p>26,782.30</text:p>
          </table:table-cell>
          <table:table-cell table:number-columns-repeated="16374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">
            <text:p>SC Servicii Medicale Micul Si Asociatii SRL (Micul Nicolae)</text:p>
          </table:table-cell>
          <table:table-cell office:value-type="string" table:style-name="ce2">
            <text:p>Micul Viorica</text:p>
          </table:table-cell>
          <table:table-cell office:value-type="string" table:style-name="ce8">
            <text:p>457/08.06.2023</text:p>
          </table:table-cell>
          <table:table-cell office:value-type="float" office:value="6235.6" table:style-name="ce18">
            <text:p>6,235.60</text:p>
          </table:table-cell>
          <table:table-cell office:value-type="float" office:value="12830.4" table:style-name="ce18">
            <text:p>12,830.40</text:p>
          </table:table-cell>
          <table:table-cell office:value-type="float" office:value="19066" table:formula="of:=[.E113]+[.F113]" table:style-name="ce22">
            <text:p>19,066.00</text:p>
          </table:table-cell>
          <table:table-cell table:number-columns-repeated="2" table:style-name="ce21"/>
          <table:table-cell office:value-type="float" office:value="19066" table:formula="of:=[.G113]" table:style-name="ce22">
            <text:p>19,066.00</text:p>
          </table:table-cell>
          <table:table-cell table:number-columns-repeated="16374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">
            <text:p>SC Servicii Medicale Micul Si Asociatii SRL (Micul Viorica)</text:p>
          </table:table-cell>
          <table:table-cell office:value-type="string" table:style-name="ce2">
            <text:p>Micul Viorica</text:p>
          </table:table-cell>
          <table:table-cell office:value-type="string" table:style-name="ce8">
            <text:p>456/08.06.2023</text:p>
          </table:table-cell>
          <table:table-cell office:value-type="float" office:value="11554.6" table:style-name="ce18">
            <text:p>11,554.60</text:p>
          </table:table-cell>
          <table:table-cell office:value-type="float" office:value="14683.2" table:style-name="ce18">
            <text:p>14,683.20</text:p>
          </table:table-cell>
          <table:table-cell office:value-type="float" office:value="26237.800000000003" table:formula="of:=[.E114]+[.F114]" table:style-name="ce22">
            <text:p>26,237.80</text:p>
          </table:table-cell>
          <table:table-cell table:number-columns-repeated="2" table:style-name="ce21"/>
          <table:table-cell office:value-type="float" office:value="26237.800000000003" table:formula="of:=[.G114]" table:style-name="ce22">
            <text:p>26,237.80</text:p>
          </table:table-cell>
          <table:table-cell table:number-columns-repeated="16374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4">
            <text:p>SC Mun Med SRL</text:p>
          </table:table-cell>
          <table:table-cell office:value-type="string" table:style-name="ce24">
            <text:p>Munteanu Monica</text:p>
          </table:table-cell>
          <table:table-cell office:value-type="string" table:style-name="ce25">
            <text:p>192/06,06,2023</text:p>
          </table:table-cell>
          <table:table-cell office:value-type="float" office:value="9773" table:style-name="ce26">
            <text:p>9,773.00</text:p>
          </table:table-cell>
          <table:table-cell office:value-type="float" office:value="17475.599999999999" table:style-name="ce21">
            <text:p>17475.6</text:p>
          </table:table-cell>
          <table:table-cell office:value-type="float" office:value="27248.6" table:formula="of:=[.E115]+[.F115]" table:style-name="ce22">
            <text:p>27,248.60</text:p>
          </table:table-cell>
          <table:table-cell table:number-columns-repeated="2" table:style-name="ce21"/>
          <table:table-cell office:value-type="float" office:value="27248.6" table:formula="of:=[.G115]" table:style-name="ce22">
            <text:p>27,248.60</text:p>
          </table:table-cell>
          <table:table-cell table:number-columns-repeated="16374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">
            <text:p>SC Ozon Medicala Impact SRL (Muresan Vasile)</text:p>
          </table:table-cell>
          <table:table-cell office:value-type="string" table:style-name="ce2">
            <text:p>Muresan Vasile</text:p>
          </table:table-cell>
          <table:table-cell office:value-type="string" table:style-name="ce12">
            <text:p>210/07.06.2023</text:p>
          </table:table-cell>
          <table:table-cell office:value-type="float" office:value="22195.599999999999" table:style-name="ce18">
            <text:p>22,195.60</text:p>
          </table:table-cell>
          <table:table-cell office:value-type="float" office:value="24633.599999999999" table:style-name="ce18">
            <text:p>24,633.60</text:p>
          </table:table-cell>
          <table:table-cell office:value-type="float" office:value="46829.2" table:formula="of:=[.E116]+[.F116]" table:style-name="ce22">
            <text:p>46,829.20</text:p>
          </table:table-cell>
          <table:table-cell table:number-columns-repeated="2" table:style-name="ce21"/>
          <table:table-cell office:value-type="float" office:value="46829.2" table:formula="of:=[.G116]" table:style-name="ce22">
            <text:p>46,829.20</text:p>
          </table:table-cell>
          <table:table-cell table:number-columns-repeated="16374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4">
            <text:p>CMI Muresan Vasile Dorin</text:p>
          </table:table-cell>
          <table:table-cell office:value-type="string" table:style-name="ce24">
            <text:p>Muresan Vasile Dorin</text:p>
          </table:table-cell>
          <table:table-cell office:value-type="string" table:style-name="ce25">
            <text:p>290/06,06,2023</text:p>
          </table:table-cell>
          <table:table-cell office:value-type="float" office:value="7782.1" table:style-name="ce26">
            <text:p>7,782.10</text:p>
          </table:table-cell>
          <table:table-cell office:value-type="float" office:value="9972" table:style-name="ce21">
            <text:p>9972</text:p>
          </table:table-cell>
          <table:table-cell office:value-type="float" office:value="17754.099999999999" table:formula="of:=[.E117]+[.F117]" table:style-name="ce22">
            <text:p>17,754.10</text:p>
          </table:table-cell>
          <table:table-cell table:number-columns-repeated="2" table:style-name="ce21"/>
          <table:table-cell office:value-type="float" office:value="17754.099999999999" table:formula="of:=[.G117]" table:style-name="ce22">
            <text:p>17,754.10</text:p>
          </table:table-cell>
          <table:table-cell table:number-columns-repeated="16374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4">
            <text:p>CMI Naghi Gabriela</text:p>
          </table:table-cell>
          <table:table-cell office:value-type="string" table:style-name="ce24">
            <text:p>Naghi Gabriela</text:p>
          </table:table-cell>
          <table:table-cell office:value-type="string" table:style-name="ce25">
            <text:p>284/06,06,2023</text:p>
          </table:table-cell>
          <table:table-cell office:value-type="float" office:value="12142.7" table:style-name="ce26">
            <text:p>12,142.70</text:p>
          </table:table-cell>
          <table:table-cell office:value-type="float" office:value="14788" table:style-name="ce21">
            <text:p>14788</text:p>
          </table:table-cell>
          <table:table-cell office:value-type="float" office:value="26930.7" table:formula="of:=[.E118]+[.F118]" table:style-name="ce22">
            <text:p>26,930.70</text:p>
          </table:table-cell>
          <table:table-cell table:number-columns-repeated="2" table:style-name="ce21"/>
          <table:table-cell office:value-type="float" office:value="26930.7" table:formula="of:=[.G118]" table:style-name="ce22">
            <text:p>26,930.70</text:p>
          </table:table-cell>
          <table:table-cell table:number-columns-repeated="16374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">
            <text:p>CMI Nuszer Agota</text:p>
          </table:table-cell>
          <table:table-cell office:value-type="string" table:style-name="ce2">
            <text:p>Nuszer Agota</text:p>
          </table:table-cell>
          <table:table-cell office:value-type="string" table:style-name="ce8">
            <text:p>302/08.06.2023</text:p>
          </table:table-cell>
          <table:table-cell office:value-type="float" office:value="21858.7" table:style-name="ce18">
            <text:p>21,858.70</text:p>
          </table:table-cell>
          <table:table-cell office:value-type="float" office:value="18033.599999999999" table:style-name="ce18">
            <text:p>18,033.60</text:p>
          </table:table-cell>
          <table:table-cell office:value-type="float" office:value="39892.300000000003" table:formula="of:=[.E119]+[.F119]" table:style-name="ce22">
            <text:p>39,892.30</text:p>
          </table:table-cell>
          <table:table-cell table:number-columns-repeated="2" table:style-name="ce21"/>
          <table:table-cell office:value-type="float" office:value="39892.300000000003" table:formula="of:=[.G119]" table:style-name="ce22">
            <text:p>39,892.30</text:p>
          </table:table-cell>
          <table:table-cell table:number-columns-repeated="16374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4">
            <text:p>CMI Olteanu Antoaneta</text:p>
          </table:table-cell>
          <table:table-cell office:value-type="string" table:style-name="ce24">
            <text:p>Olteanu Antoaneta</text:p>
          </table:table-cell>
          <table:table-cell office:value-type="string" table:style-name="ce25">
            <text:p>280/09,06,2023</text:p>
          </table:table-cell>
          <table:table-cell office:value-type="float" office:value="11396.8" table:style-name="ce26">
            <text:p>11,396.80</text:p>
          </table:table-cell>
          <table:table-cell office:value-type="float" office:value="15804" table:style-name="ce21">
            <text:p>15804</text:p>
          </table:table-cell>
          <table:table-cell office:value-type="float" office:value="27200.799999999999" table:formula="of:=[.E120]+[.F120]" table:style-name="ce22">
            <text:p>27,200.80</text:p>
          </table:table-cell>
          <table:table-cell table:number-columns-repeated="2" table:style-name="ce21"/>
          <table:table-cell office:value-type="float" office:value="27200.799999999999" table:formula="of:=[.G120]" table:style-name="ce22">
            <text:p>27,200.80</text:p>
          </table:table-cell>
          <table:table-cell table:number-columns-repeated="16374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4">
            <text:p>CMG Orban-Orban (Peter)</text:p>
          </table:table-cell>
          <table:table-cell office:value-type="string" table:style-name="ce24">
            <text:p>Orban Peter</text:p>
          </table:table-cell>
          <table:table-cell office:value-type="string" table:style-name="ce25">
            <text:p>728/06,06,2023</text:p>
          </table:table-cell>
          <table:table-cell office:value-type="float" office:value="13429.2" table:style-name="ce26">
            <text:p>13,429.20</text:p>
          </table:table-cell>
          <table:table-cell office:value-type="float" office:value="13559.2" table:style-name="ce21">
            <text:p>13559.2</text:p>
          </table:table-cell>
          <table:table-cell office:value-type="float" office:value="26988.400000000001" table:formula="of:=[.E121]+[.F121]" table:style-name="ce22">
            <text:p>26,988.40</text:p>
          </table:table-cell>
          <table:table-cell table:number-columns-repeated="2" table:style-name="ce21"/>
          <table:table-cell office:value-type="float" office:value="26988.400000000001" table:formula="of:=[.G121]" table:style-name="ce22">
            <text:p>26,988.40</text:p>
          </table:table-cell>
          <table:table-cell table:number-columns-repeated="16374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4">
            <text:p>CMG Orban-Orban (Elza)</text:p>
          </table:table-cell>
          <table:table-cell office:value-type="string" table:style-name="ce24">
            <text:p>Orban Peter</text:p>
          </table:table-cell>
          <table:table-cell office:value-type="string" table:style-name="ce25">
            <text:p>729/06,06,2023</text:p>
          </table:table-cell>
          <table:table-cell office:value-type="float" office:value="14775.8" table:style-name="ce26">
            <text:p>14,775.80</text:p>
          </table:table-cell>
          <table:table-cell office:value-type="float" office:value="12928.4" table:style-name="ce21">
            <text:p>12928.4</text:p>
          </table:table-cell>
          <table:table-cell office:value-type="float" office:value="27704.199999999997" table:formula="of:=[.E122]+[.F122]" table:style-name="ce22">
            <text:p>27,704.20</text:p>
          </table:table-cell>
          <table:table-cell table:number-columns-repeated="2" table:style-name="ce21"/>
          <table:table-cell office:value-type="float" office:value="27704.199999999997" table:formula="of:=[.G122]" table:style-name="ce22">
            <text:p>27,704.20</text:p>
          </table:table-cell>
          <table:table-cell table:number-columns-repeated="16374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4">
            <text:p>SC Orban Clinique SRL</text:p>
          </table:table-cell>
          <table:table-cell office:value-type="string" table:style-name="ce24">
            <text:p>Orban Vasile</text:p>
          </table:table-cell>
          <table:table-cell office:value-type="string" table:style-name="ce25">
            <text:p>239/09,06,2023</text:p>
          </table:table-cell>
          <table:table-cell office:value-type="float" office:value="9006.4" table:style-name="ce26">
            <text:p>9,006.40</text:p>
          </table:table-cell>
          <table:table-cell office:value-type="float" office:value="10929.6" table:style-name="ce21">
            <text:p>10929.6</text:p>
          </table:table-cell>
          <table:table-cell office:value-type="float" office:value="19936" table:formula="of:=[.E123]+[.F123]" table:style-name="ce22">
            <text:p>19,936.00</text:p>
          </table:table-cell>
          <table:table-cell table:number-columns-repeated="2" table:style-name="ce21"/>
          <table:table-cell office:value-type="float" office:value="19936" table:formula="of:=[.G123]" table:style-name="ce22">
            <text:p>19,936.00</text:p>
          </table:table-cell>
          <table:table-cell table:number-columns-repeated="16374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">
            <text:p>CMI Orosz Trombitas Eszter</text:p>
          </table:table-cell>
          <table:table-cell office:value-type="string" table:style-name="ce2">
            <text:p>Orosz Trombitas Eszter</text:p>
          </table:table-cell>
          <table:table-cell office:value-type="string" table:style-name="ce8">
            <text:p>287/07.06.2023</text:p>
          </table:table-cell>
          <table:table-cell office:value-type="float" office:value="10958.9" table:style-name="ce18">
            <text:p>10,958.90</text:p>
          </table:table-cell>
          <table:table-cell office:value-type="float" office:value="8834" table:style-name="ce18">
            <text:p>8,834.00</text:p>
          </table:table-cell>
          <table:table-cell office:value-type="float" office:value="19792.900000000001" table:formula="of:=[.E124]+[.F124]" table:style-name="ce22">
            <text:p>19,792.90</text:p>
          </table:table-cell>
          <table:table-cell table:number-columns-repeated="2" table:style-name="ce21"/>
          <table:table-cell office:value-type="float" office:value="19792.900000000001" table:formula="of:=[.G124]" table:style-name="ce22">
            <text:p>19,792.90</text:p>
          </table:table-cell>
          <table:table-cell table:number-columns-repeated="16374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4">
            <text:p>CMI Palfi Cornel</text:p>
          </table:table-cell>
          <table:table-cell office:value-type="string" table:style-name="ce24">
            <text:p>Palfi Cornel</text:p>
          </table:table-cell>
          <table:table-cell office:value-type="string" table:style-name="ce25">
            <text:p>190/06,06,2023</text:p>
          </table:table-cell>
          <table:table-cell office:value-type="float" office:value="8697.7999999999993" table:style-name="ce26">
            <text:p>8,697.80</text:p>
          </table:table-cell>
          <table:table-cell office:value-type="float" office:value="13040" table:style-name="ce21">
            <text:p>13040</text:p>
          </table:table-cell>
          <table:table-cell office:value-type="float" office:value="21737.8" table:formula="of:=[.E125]+[.F125]" table:style-name="ce22">
            <text:p>21,737.80</text:p>
          </table:table-cell>
          <table:table-cell table:number-columns-repeated="2" table:style-name="ce21"/>
          <table:table-cell office:value-type="float" office:value="21737.8" table:formula="of:=[.G125]" table:style-name="ce22">
            <text:p>21,737.80</text:p>
          </table:table-cell>
          <table:table-cell table:number-columns-repeated="16374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">
            <text:p>CMI Papp Alexandru</text:p>
          </table:table-cell>
          <table:table-cell office:value-type="string" table:style-name="ce2">
            <text:p>Papp Alexandru</text:p>
          </table:table-cell>
          <table:table-cell office:value-type="string" table:style-name="ce12">
            <text:p>411/09.06.2023</text:p>
          </table:table-cell>
          <table:table-cell office:value-type="float" office:value="12812.6" table:style-name="ce19">
            <text:p>12,812.60</text:p>
          </table:table-cell>
          <table:table-cell office:value-type="float" office:value="11001.6" table:style-name="ce18">
            <text:p>11,001.60</text:p>
          </table:table-cell>
          <table:table-cell office:value-type="float" office:value="23814.2" table:formula="of:=[.E126]+[.F126]" table:style-name="ce22">
            <text:p>23,814.20</text:p>
          </table:table-cell>
          <table:table-cell table:number-columns-repeated="2" table:style-name="ce21"/>
          <table:table-cell office:value-type="float" office:value="23814.2" table:formula="of:=[.G126]" table:style-name="ce22">
            <text:p>23,814.20</text:p>
          </table:table-cell>
          <table:table-cell table:number-columns-repeated="16374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4">
            <text:p>CMI Paul Mirela</text:p>
          </table:table-cell>
          <table:table-cell office:value-type="string" table:style-name="ce24">
            <text:p>Paul Mirela</text:p>
          </table:table-cell>
          <table:table-cell office:value-type="string" table:style-name="ce25">
            <text:p>201/09,06,2023</text:p>
          </table:table-cell>
          <table:table-cell office:value-type="float" office:value="21922" table:style-name="ce26">
            <text:p>21,922.00</text:p>
          </table:table-cell>
          <table:table-cell office:value-type="float" office:value="24422.400000000001" table:style-name="ce21">
            <text:p>24422.4</text:p>
          </table:table-cell>
          <table:table-cell office:value-type="float" office:value="46344.4" table:formula="of:=[.E127]+[.F127]" table:style-name="ce22">
            <text:p>46,344.40</text:p>
          </table:table-cell>
          <table:table-cell table:number-columns-repeated="2" table:style-name="ce21"/>
          <table:table-cell office:value-type="float" office:value="46344.4" table:formula="of:=[.G127]" table:style-name="ce22">
            <text:p>46,344.40</text:p>
          </table:table-cell>
          <table:table-cell table:number-columns-repeated="16374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4">
            <text:p>SCM Dr. Pecz (Elisabeta)</text:p>
          </table:table-cell>
          <table:table-cell office:value-type="string" table:style-name="ce24">
            <text:p>Pecz Elisabeta</text:p>
          </table:table-cell>
          <table:table-cell office:value-type="string" table:style-name="ce25">
            <text:p>643/09,06,2023</text:p>
          </table:table-cell>
          <table:table-cell office:value-type="float" office:value="13663.8" table:style-name="ce26">
            <text:p>13,663.80</text:p>
          </table:table-cell>
          <table:table-cell office:value-type="float" office:value="13814.4" table:style-name="ce21">
            <text:p>13814.4</text:p>
          </table:table-cell>
          <table:table-cell office:value-type="float" office:value="27478.199999999997" table:formula="of:=[.E128]+[.F128]" table:style-name="ce22">
            <text:p>27,478.20</text:p>
          </table:table-cell>
          <table:table-cell table:number-columns-repeated="2" table:style-name="ce21"/>
          <table:table-cell office:value-type="float" office:value="27478.199999999997" table:formula="of:=[.G128]" table:style-name="ce22">
            <text:p>27,478.20</text:p>
          </table:table-cell>
          <table:table-cell table:number-columns-repeated="16374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4">
            <text:p>SCM Dr. Pecz (Csaba)</text:p>
          </table:table-cell>
          <table:table-cell office:value-type="string" table:style-name="ce24">
            <text:p>Pecz Elisabeta</text:p>
          </table:table-cell>
          <table:table-cell office:value-type="string" table:style-name="ce25">
            <text:p>645/09,06,2023</text:p>
          </table:table-cell>
          <table:table-cell office:value-type="float" office:value="10003" table:style-name="ce26">
            <text:p>10,003.00</text:p>
          </table:table-cell>
          <table:table-cell office:value-type="float" office:value="11662" table:style-name="ce21">
            <text:p>11662</text:p>
          </table:table-cell>
          <table:table-cell office:value-type="float" office:value="21665" table:formula="of:=[.E129]+[.F129]" table:style-name="ce22">
            <text:p>21,665.00</text:p>
          </table:table-cell>
          <table:table-cell table:number-columns-repeated="2" table:style-name="ce21"/>
          <table:table-cell office:value-type="float" office:value="21665" table:formula="of:=[.G129]" table:style-name="ce22">
            <text:p>21,665.00</text:p>
          </table:table-cell>
          <table:table-cell table:number-columns-repeated="16374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">
            <text:p>SCM DR. Platica Paul (Platica Paul)</text:p>
          </table:table-cell>
          <table:table-cell office:value-type="string" table:style-name="ce2">
            <text:p>Platica Paul</text:p>
          </table:table-cell>
          <table:table-cell office:value-type="string" table:style-name="ce8">
            <text:p>432/08.06.2023</text:p>
          </table:table-cell>
          <table:table-cell office:value-type="float" office:value="21628" table:style-name="ce19">
            <text:p>21,628.00</text:p>
          </table:table-cell>
          <table:table-cell office:value-type="float" office:value="21938.400000000001" table:style-name="ce18">
            <text:p>21,938.40</text:p>
          </table:table-cell>
          <table:table-cell office:value-type="float" office:value="43566.400000000001" table:formula="of:=[.E130]+[.F130]" table:style-name="ce22">
            <text:p>43,566.40</text:p>
          </table:table-cell>
          <table:table-cell table:number-columns-repeated="2" table:style-name="ce21"/>
          <table:table-cell office:value-type="float" office:value="43566.400000000001" table:formula="of:=[.G130]" table:style-name="ce22">
            <text:p>43,566.40</text:p>
          </table:table-cell>
          <table:table-cell table:number-columns-repeated="16374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">
            <text:p>CMI Plosca Floare</text:p>
          </table:table-cell>
          <table:table-cell office:value-type="string" table:style-name="ce2">
            <text:p>Plosca Floare</text:p>
          </table:table-cell>
          <table:table-cell office:value-type="string" table:style-name="ce8">
            <text:p>361/13.06.2023</text:p>
          </table:table-cell>
          <table:table-cell office:value-type="float" office:value="12582.1" table:style-name="ce18">
            <text:p>12,582.10</text:p>
          </table:table-cell>
          <table:table-cell office:value-type="float" office:value="21673.200000000001" table:style-name="ce18">
            <text:p>21,673.20</text:p>
          </table:table-cell>
          <table:table-cell office:value-type="float" office:value="34255.300000000003" table:formula="of:=[.E131]+[.F131]" table:style-name="ce22">
            <text:p>34,255.30</text:p>
          </table:table-cell>
          <table:table-cell table:number-columns-repeated="2" table:style-name="ce21"/>
          <table:table-cell office:value-type="float" office:value="34255.300000000003" table:formula="of:=[.G131]" table:style-name="ce22">
            <text:p>34,255.30</text:p>
          </table:table-cell>
          <table:table-cell table:number-columns-repeated="16374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4">
            <text:p>SCM Pop Alina</text:p>
          </table:table-cell>
          <table:table-cell office:value-type="string" table:style-name="ce24">
            <text:p>Pop Alina</text:p>
          </table:table-cell>
          <table:table-cell office:value-type="string" table:style-name="ce25">
            <text:p>246/06,06,2023</text:p>
          </table:table-cell>
          <table:table-cell office:value-type="float" office:value="16021.7" table:style-name="ce26">
            <text:p>16,021.70</text:p>
          </table:table-cell>
          <table:table-cell office:value-type="float" office:value="23621.599999999999" table:style-name="ce21">
            <text:p>23621.6</text:p>
          </table:table-cell>
          <table:table-cell office:value-type="float" office:value="39643.300000000003" table:formula="of:=[.E132]+[.F132]" table:style-name="ce22">
            <text:p>39,643.30</text:p>
          </table:table-cell>
          <table:table-cell table:number-columns-repeated="2" table:style-name="ce21"/>
          <table:table-cell office:value-type="float" office:value="39643.300000000003" table:formula="of:=[.G132]" table:style-name="ce22">
            <text:p>39,643.30</text:p>
          </table:table-cell>
          <table:table-cell table:number-columns-repeated="16374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4">
            <text:p>CMI Pop Ana</text:p>
          </table:table-cell>
          <table:table-cell office:value-type="string" table:style-name="ce24">
            <text:p>Pop Ana</text:p>
          </table:table-cell>
          <table:table-cell office:value-type="string" table:style-name="ce25">
            <text:p>208/09,06,2023</text:p>
          </table:table-cell>
          <table:table-cell office:value-type="float" office:value="12785" table:style-name="ce26">
            <text:p>12,785.00</text:p>
          </table:table-cell>
          <table:table-cell office:value-type="float" office:value="15720" table:style-name="ce21">
            <text:p>15720</text:p>
          </table:table-cell>
          <table:table-cell office:value-type="float" office:value="28505" table:formula="of:=[.E133]+[.F133]" table:style-name="ce22">
            <text:p>28,505.00</text:p>
          </table:table-cell>
          <table:table-cell table:number-columns-repeated="2" table:style-name="ce21"/>
          <table:table-cell office:value-type="float" office:value="28505" table:formula="of:=[.G133]" table:style-name="ce22">
            <text:p>28,505.00</text:p>
          </table:table-cell>
          <table:table-cell table:number-columns-repeated="16374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">
            <text:p>CMI Pop Livia</text:p>
          </table:table-cell>
          <table:table-cell office:value-type="string" table:style-name="ce2">
            <text:p>Pop Livia</text:p>
          </table:table-cell>
          <table:table-cell office:value-type="string" table:style-name="ce8">
            <text:p>202/07.06.2023</text:p>
          </table:table-cell>
          <table:table-cell office:value-type="float" office:value="10037.4" table:style-name="ce18">
            <text:p>10,037.40</text:p>
          </table:table-cell>
          <table:table-cell office:value-type="float" office:value="12271.2" table:style-name="ce18">
            <text:p>12,271.20</text:p>
          </table:table-cell>
          <table:table-cell office:value-type="float" office:value="22308.6" table:formula="of:=[.E134]+[.F134]" table:style-name="ce22">
            <text:p>22,308.60</text:p>
          </table:table-cell>
          <table:table-cell table:number-columns-repeated="2" table:style-name="ce21"/>
          <table:table-cell office:value-type="float" office:value="22308.6" table:formula="of:=[.G134]" table:style-name="ce22">
            <text:p>22,308.60</text:p>
          </table:table-cell>
          <table:table-cell table:number-columns-repeated="16374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4">
            <text:p>CMI Pop Viorel</text:p>
          </table:table-cell>
          <table:table-cell office:value-type="string" table:style-name="ce24">
            <text:p>Pop Viorel</text:p>
          </table:table-cell>
          <table:table-cell office:value-type="string" table:style-name="ce25">
            <text:p>23/08,06,2023</text:p>
          </table:table-cell>
          <table:table-cell office:value-type="float" office:value="8554.2000000000007" table:style-name="ce26">
            <text:p>8,554.20</text:p>
          </table:table-cell>
          <table:table-cell office:value-type="float" office:value="13334" table:style-name="ce21">
            <text:p>13334</text:p>
          </table:table-cell>
          <table:table-cell office:value-type="float" office:value="21888.2" table:formula="of:=[.E135]+[.F135]" table:style-name="ce22">
            <text:p>21,888.20</text:p>
          </table:table-cell>
          <table:table-cell table:number-columns-repeated="2" table:style-name="ce21"/>
          <table:table-cell office:value-type="float" office:value="21888.2" table:formula="of:=[.G135]" table:style-name="ce22">
            <text:p>21,888.20</text:p>
          </table:table-cell>
          <table:table-cell table:number-columns-repeated="16374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4">
            <text:p>CMI Dr. Popa Oana</text:p>
          </table:table-cell>
          <table:table-cell office:value-type="string" table:style-name="ce24">
            <text:p>Popa Oana</text:p>
          </table:table-cell>
          <table:table-cell office:value-type="string" table:style-name="ce25">
            <text:p>69/09,06,2023</text:p>
          </table:table-cell>
          <table:table-cell office:value-type="float" office:value="6225.8" table:style-name="ce26">
            <text:p>6,225.80</text:p>
          </table:table-cell>
          <table:table-cell office:value-type="float" office:value="12350" table:style-name="ce21">
            <text:p>12350</text:p>
          </table:table-cell>
          <table:table-cell office:value-type="float" office:value="18575.8" table:formula="of:=[.E136]+[.F136]" table:style-name="ce22">
            <text:p>18,575.80</text:p>
          </table:table-cell>
          <table:table-cell table:number-columns-repeated="2" table:style-name="ce21"/>
          <table:table-cell office:value-type="float" office:value="18575.8" table:formula="of:=[.G136]" table:style-name="ce22">
            <text:p>18,575.80</text:p>
          </table:table-cell>
          <table:table-cell table:number-columns-repeated="16374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4">
            <text:p>CMI Raibulet Mircea</text:p>
          </table:table-cell>
          <table:table-cell office:value-type="string" table:style-name="ce24">
            <text:p>Raibulet Mircea</text:p>
          </table:table-cell>
          <table:table-cell office:value-type="string" table:style-name="ce25">
            <text:p>150/09,06,2023</text:p>
          </table:table-cell>
          <table:table-cell office:value-type="float" office:value="16405.900000000001" table:style-name="ce26">
            <text:p>16,405.90</text:p>
          </table:table-cell>
          <table:table-cell office:value-type="float" office:value="13939.2" table:style-name="ce21">
            <text:p>13939.2</text:p>
          </table:table-cell>
          <table:table-cell office:value-type="float" office:value="30345.100000000002" table:formula="of:=[.E137]+[.F137]" table:style-name="ce22">
            <text:p>30,345.10</text:p>
          </table:table-cell>
          <table:table-cell table:number-columns-repeated="2" table:style-name="ce21"/>
          <table:table-cell office:value-type="float" office:value="30345.100000000002" table:formula="of:=[.G137]" table:style-name="ce22">
            <text:p>30,345.10</text:p>
          </table:table-cell>
          <table:table-cell table:number-columns-repeated="16374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7">
            <text:p>CMI Rebreanu Ioana</text:p>
          </table:table-cell>
          <table:table-cell office:value-type="string" table:style-name="ce7">
            <text:p>Rebreanu Ioana</text:p>
          </table:table-cell>
          <table:table-cell office:value-type="string" table:style-name="ce12">
            <text:p>29/09.06.2023</text:p>
          </table:table-cell>
          <table:table-cell office:value-type="float" office:value="5651.7" table:style-name="ce18">
            <text:p>5,651.70</text:p>
          </table:table-cell>
          <table:table-cell office:value-type="float" office:value="9370" table:style-name="ce18">
            <text:p>9,370.00</text:p>
          </table:table-cell>
          <table:table-cell office:value-type="float" office:value="15021.7" table:formula="of:=[.E138]+[.F138]" table:style-name="ce22">
            <text:p>15,021.70</text:p>
          </table:table-cell>
          <table:table-cell table:number-columns-repeated="2" table:style-name="ce21"/>
          <table:table-cell office:value-type="float" office:value="15021.7" table:formula="of:=[.G138]" table:style-name="ce22">
            <text:p>15,021.70</text:p>
          </table:table-cell>
          <table:table-cell table:number-columns-repeated="16374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4">
            <text:p>CMI Redai Levente</text:p>
          </table:table-cell>
          <table:table-cell office:value-type="string" table:style-name="ce24">
            <text:p>Redai Levente</text:p>
          </table:table-cell>
          <table:table-cell office:value-type="string" table:style-name="ce25">
            <text:p>566/06,06,2023</text:p>
          </table:table-cell>
          <table:table-cell office:value-type="float" office:value="7183.3" table:style-name="ce26">
            <text:p>7,183.30</text:p>
          </table:table-cell>
          <table:table-cell office:value-type="float" office:value="10748" table:style-name="ce21">
            <text:p>10748</text:p>
          </table:table-cell>
          <table:table-cell office:value-type="float" office:value="17931.3" table:formula="of:=[.E139]+[.F139]" table:style-name="ce22">
            <text:p>17,931.30</text:p>
          </table:table-cell>
          <table:table-cell table:number-columns-repeated="2" table:style-name="ce21"/>
          <table:table-cell office:value-type="float" office:value="17931.3" table:formula="of:=[.G139]" table:style-name="ce22">
            <text:p>17,931.30</text:p>
          </table:table-cell>
          <table:table-cell table:number-columns-repeated="16374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6">
            <text:p>SCM DR. RUBA(Moza Monica)</text:p>
          </table:table-cell>
          <table:table-cell office:value-type="string" table:style-name="ce6">
            <text:p>Ruba Calin</text:p>
          </table:table-cell>
          <table:table-cell office:value-type="string" table:style-name="ce8">
            <text:p>1912/10.06.2023</text:p>
          </table:table-cell>
          <table:table-cell office:value-type="float" office:value="6570.7" table:style-name="ce18">
            <text:p>6,570.70</text:p>
          </table:table-cell>
          <table:table-cell office:value-type="float" office:value="13972" table:style-name="ce18">
            <text:p>13,972.00</text:p>
          </table:table-cell>
          <table:table-cell office:value-type="float" office:value="20542.7" table:formula="of:=[.E140]+[.F140]" table:style-name="ce22">
            <text:p>20,542.70</text:p>
          </table:table-cell>
          <table:table-cell table:number-columns-repeated="2" table:style-name="ce21"/>
          <table:table-cell office:value-type="float" office:value="20542.7" table:formula="of:=[.G140]" table:style-name="ce22">
            <text:p>20,542.70</text:p>
          </table:table-cell>
          <table:table-cell table:number-columns-repeated="16374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6">
            <text:p>SCM DR. RUBA(Campian Sidonia)</text:p>
          </table:table-cell>
          <table:table-cell office:value-type="string" table:style-name="ce6">
            <text:p>Ruba Calin</text:p>
          </table:table-cell>
          <table:table-cell office:value-type="string" table:style-name="ce8">
            <text:p>1908/10.06.2023</text:p>
          </table:table-cell>
          <table:table-cell office:value-type="float" office:value="9596.1" table:style-name="ce18">
            <text:p>9,596.10</text:p>
          </table:table-cell>
          <table:table-cell office:value-type="float" office:value="16517.2" table:style-name="ce18">
            <text:p>16,517.20</text:p>
          </table:table-cell>
          <table:table-cell office:value-type="float" office:value="26113.300000000003" table:formula="of:=[.E141]+[.F141]" table:style-name="ce22">
            <text:p>26,113.30</text:p>
          </table:table-cell>
          <table:table-cell table:number-columns-repeated="2" table:style-name="ce21"/>
          <table:table-cell office:value-type="float" office:value="26113.300000000003" table:formula="of:=[.G141]" table:style-name="ce22">
            <text:p>26,113.30</text:p>
          </table:table-cell>
          <table:table-cell table:number-columns-repeated="16374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6">
            <text:p>SCM DR. RUBA(Covaci Camelia)</text:p>
          </table:table-cell>
          <table:table-cell office:value-type="string" table:style-name="ce6">
            <text:p>Ruba Calin</text:p>
          </table:table-cell>
          <table:table-cell office:value-type="string" table:style-name="ce8">
            <text:p>1910/10.06.2023</text:p>
          </table:table-cell>
          <table:table-cell office:value-type="float" office:value="9663" table:style-name="ce18">
            <text:p>9,663.00</text:p>
          </table:table-cell>
          <table:table-cell office:value-type="float" office:value="16306.4" table:style-name="ce18">
            <text:p>16,306.40</text:p>
          </table:table-cell>
          <table:table-cell office:value-type="float" office:value="25969.4" table:formula="of:=[.E142]+[.F142]" table:style-name="ce22">
            <text:p>25,969.40</text:p>
          </table:table-cell>
          <table:table-cell table:number-columns-repeated="2" table:style-name="ce21"/>
          <table:table-cell office:value-type="float" office:value="25969.4" table:formula="of:=[.G142]" table:style-name="ce22">
            <text:p>25,969.40</text:p>
          </table:table-cell>
          <table:table-cell table:number-columns-repeated="16374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6">
            <text:p>SCM DR. RUBA(Ruba Calin)</text:p>
          </table:table-cell>
          <table:table-cell office:value-type="string" table:style-name="ce6">
            <text:p>Ruba Calin</text:p>
          </table:table-cell>
          <table:table-cell office:value-type="string" table:style-name="ce14">
            <text:p>1914/10.06.2023</text:p>
          </table:table-cell>
          <table:table-cell office:value-type="float" office:value="24381.1" table:style-name="ce18">
            <text:p>24,381.10</text:p>
          </table:table-cell>
          <table:table-cell office:value-type="float" office:value="27385.200000000001" table:style-name="ce18">
            <text:p>27,385.20</text:p>
          </table:table-cell>
          <table:table-cell office:value-type="float" office:value="51766.3" table:formula="of:=[.E143]+[.F143]" table:style-name="ce22">
            <text:p>51,766.30</text:p>
          </table:table-cell>
          <table:table-cell table:number-columns-repeated="2" table:style-name="ce21"/>
          <table:table-cell office:value-type="float" office:value="51766.3" table:formula="of:=[.G143]" table:style-name="ce22">
            <text:p>51,766.30</text:p>
          </table:table-cell>
          <table:table-cell table:number-columns-repeated="16374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5">
            <text:p>CMI Rus Vid Teodora</text:p>
          </table:table-cell>
          <table:table-cell office:value-type="string" table:style-name="ce5">
            <text:p>Rus Vid Teodora</text:p>
          </table:table-cell>
          <table:table-cell office:value-type="string" table:style-name="ce8">
            <text:p>195/08.06.2023</text:p>
          </table:table-cell>
          <table:table-cell office:value-type="float" office:value="12863.8" table:style-name="ce18">
            <text:p>12,863.80</text:p>
          </table:table-cell>
          <table:table-cell office:value-type="float" office:value="18895.2" table:style-name="ce18">
            <text:p>18,895.20</text:p>
          </table:table-cell>
          <table:table-cell office:value-type="float" office:value="31759" table:formula="of:=[.E144]+[.F144]" table:style-name="ce22">
            <text:p>31,759.00</text:p>
          </table:table-cell>
          <table:table-cell table:number-columns-repeated="2" table:style-name="ce21"/>
          <table:table-cell office:value-type="float" office:value="31759" table:formula="of:=[.G144]" table:style-name="ce22">
            <text:p>31,759.00</text:p>
          </table:table-cell>
          <table:table-cell table:number-columns-repeated="16374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">
            <text:p>CMI Rusu Viorel</text:p>
          </table:table-cell>
          <table:table-cell office:value-type="string" table:style-name="ce2">
            <text:p>Rusu Viorel</text:p>
          </table:table-cell>
          <table:table-cell office:value-type="string" table:style-name="ce8">
            <text:p>283/06.06.2023</text:p>
          </table:table-cell>
          <table:table-cell office:value-type="float" office:value="14145.6" table:style-name="ce18">
            <text:p>14,145.60</text:p>
          </table:table-cell>
          <table:table-cell office:value-type="float" office:value="15945.6" table:style-name="ce18">
            <text:p>15,945.60</text:p>
          </table:table-cell>
          <table:table-cell office:value-type="float" office:value="30091.200000000001" table:formula="of:=[.E145]+[.F145]" table:style-name="ce22">
            <text:p>30,091.20</text:p>
          </table:table-cell>
          <table:table-cell table:number-columns-repeated="2" table:style-name="ce21"/>
          <table:table-cell office:value-type="float" office:value="30091.200000000001" table:formula="of:=[.G145]" table:style-name="ce22">
            <text:p>30,091.20</text:p>
          </table:table-cell>
          <table:table-cell table:number-columns-repeated="16374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24">
            <text:p>SC Dr. Sava Viorica SRL</text:p>
          </table:table-cell>
          <table:table-cell office:value-type="string" table:style-name="ce24">
            <text:p>Sava Viorica</text:p>
          </table:table-cell>
          <table:table-cell office:value-type="string" table:style-name="ce25">
            <text:p>359/06,06,2023</text:p>
          </table:table-cell>
          <table:table-cell office:value-type="float" office:value="11708.6" table:style-name="ce26">
            <text:p>11,708.60</text:p>
          </table:table-cell>
          <table:table-cell office:value-type="float" office:value="11628" table:style-name="ce21">
            <text:p>11628</text:p>
          </table:table-cell>
          <table:table-cell office:value-type="float" office:value="23336.6" table:formula="of:=[.E146]+[.F146]" table:style-name="ce22">
            <text:p>23,336.60</text:p>
          </table:table-cell>
          <table:table-cell table:number-columns-repeated="2" table:style-name="ce21"/>
          <table:table-cell office:value-type="float" office:value="23336.6" table:formula="of:=[.G146]" table:style-name="ce22">
            <text:p>23,336.60</text:p>
          </table:table-cell>
          <table:table-cell table:number-columns-repeated="16374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">
            <text:p>CMI Schmied Mirela</text:p>
          </table:table-cell>
          <table:table-cell office:value-type="string" table:style-name="ce2">
            <text:p>Schmied Mirela</text:p>
          </table:table-cell>
          <table:table-cell office:value-type="string" table:style-name="ce8">
            <text:p>359/09.06.2023</text:p>
          </table:table-cell>
          <table:table-cell office:value-type="float" office:value="19970.900000000001" table:style-name="ce18">
            <text:p>19,970.90</text:p>
          </table:table-cell>
          <table:table-cell office:value-type="float" office:value="7188" table:style-name="ce20">
            <text:p>7,188.00</text:p>
          </table:table-cell>
          <table:table-cell office:value-type="float" office:value="27158.9" table:formula="of:=[.E147]+[.F147]" table:style-name="ce22">
            <text:p>27,158.90</text:p>
          </table:table-cell>
          <table:table-cell table:number-columns-repeated="2" table:style-name="ce21"/>
          <table:table-cell office:value-type="float" office:value="27158.9" table:formula="of:=[.G147]" table:style-name="ce22">
            <text:p>27,158.90</text:p>
          </table:table-cell>
          <table:table-cell table:number-columns-repeated="16374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4">
            <text:p>CMI Serban Attila</text:p>
          </table:table-cell>
          <table:table-cell office:value-type="string" table:style-name="ce24">
            <text:p>Serban Attila</text:p>
          </table:table-cell>
          <table:table-cell office:value-type="string" table:style-name="ce25">
            <text:p>267/09,06,2023</text:p>
          </table:table-cell>
          <table:table-cell office:value-type="float" office:value="3864.8" table:style-name="ce26">
            <text:p>3,864.80</text:p>
          </table:table-cell>
          <table:table-cell office:value-type="float" office:value="7552" table:style-name="ce21">
            <text:p>7552</text:p>
          </table:table-cell>
          <table:table-cell office:value-type="float" office:value="11416.8" table:formula="of:=[.E148]+[.F148]" table:style-name="ce22">
            <text:p>11,416.80</text:p>
          </table:table-cell>
          <table:table-cell table:number-columns-repeated="2" table:style-name="ce21"/>
          <table:table-cell office:value-type="float" office:value="11416.8" table:formula="of:=[.G148]" table:style-name="ce22">
            <text:p>11,416.80</text:p>
          </table:table-cell>
          <table:table-cell table:number-columns-repeated="16374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4">
            <text:p>CMI Serban Ioana</text:p>
          </table:table-cell>
          <table:table-cell office:value-type="string" table:style-name="ce24">
            <text:p>Serban Ioana</text:p>
          </table:table-cell>
          <table:table-cell office:value-type="string" table:style-name="ce25">
            <text:p>519/12,06,2023</text:p>
          </table:table-cell>
          <table:table-cell office:value-type="float" office:value="15921" table:style-name="ce26">
            <text:p>15,921.00</text:p>
          </table:table-cell>
          <table:table-cell office:value-type="float" office:value="18431.2" table:style-name="ce21">
            <text:p>18431.2</text:p>
          </table:table-cell>
          <table:table-cell office:value-type="float" office:value="34352.199999999997" table:formula="of:=[.E149]+[.F149]" table:style-name="ce22">
            <text:p>34,352.20</text:p>
          </table:table-cell>
          <table:table-cell table:number-columns-repeated="2" table:style-name="ce21"/>
          <table:table-cell office:value-type="float" office:value="34352.199999999997" table:formula="of:=[.G149]" table:style-name="ce22">
            <text:p>34,352.20</text:p>
          </table:table-cell>
          <table:table-cell table:number-columns-repeated="16374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">
            <text:p>SCM Dr. Sichet (Dr. MARCUS A)</text:p>
          </table:table-cell>
          <table:table-cell office:value-type="string" table:style-name="ce2">
            <text:p>Sichet Manuela</text:p>
          </table:table-cell>
          <table:table-cell office:value-type="string" table:style-name="ce8">
            <text:p>649/08.06.2023</text:p>
          </table:table-cell>
          <table:table-cell office:value-type="float" office:value="4525.2" table:style-name="ce18">
            <text:p>4,525.20</text:p>
          </table:table-cell>
          <table:table-cell office:value-type="float" office:value="13286" table:style-name="ce18">
            <text:p>13,286.00</text:p>
          </table:table-cell>
          <table:table-cell office:value-type="float" office:value="17811.2" table:formula="of:=[.E150]+[.F150]" table:style-name="ce22">
            <text:p>17,811.20</text:p>
          </table:table-cell>
          <table:table-cell table:number-columns-repeated="2" table:style-name="ce21"/>
          <table:table-cell office:value-type="float" office:value="17811.2" table:formula="of:=[.G150]" table:style-name="ce22">
            <text:p>17,811.20</text:p>
          </table:table-cell>
          <table:table-cell table:number-columns-repeated="16374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">
            <text:p>SCM Dr. Sichet (Dr. SICHET M)</text:p>
          </table:table-cell>
          <table:table-cell office:value-type="string" table:style-name="ce2">
            <text:p>Sichet Manuela</text:p>
          </table:table-cell>
          <table:table-cell office:value-type="string" table:style-name="ce13">
            <text:p>646/08.06.2023</text:p>
          </table:table-cell>
          <table:table-cell office:value-type="float" office:value="13844.4" table:style-name="ce18">
            <text:p>13,844.40</text:p>
          </table:table-cell>
          <table:table-cell office:value-type="float" office:value="21202.799999999999" table:style-name="ce18">
            <text:p>21,202.80</text:p>
          </table:table-cell>
          <table:table-cell office:value-type="float" office:value="35047.199999999997" table:formula="of:=[.E151]+[.F151]" table:style-name="ce22">
            <text:p>35,047.20</text:p>
          </table:table-cell>
          <table:table-cell table:number-columns-repeated="2" table:style-name="ce21"/>
          <table:table-cell office:value-type="float" office:value="35047.199999999997" table:formula="of:=[.G151]" table:style-name="ce22">
            <text:p>35,047.20</text:p>
          </table:table-cell>
          <table:table-cell table:number-columns-repeated="16374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4">
            <text:p>CMI Simon Atilla</text:p>
          </table:table-cell>
          <table:table-cell office:value-type="string" table:style-name="ce24">
            <text:p>Simon Atilla</text:p>
          </table:table-cell>
          <table:table-cell office:value-type="string" table:style-name="ce25">
            <text:p>173/09,06,2023</text:p>
          </table:table-cell>
          <table:table-cell office:value-type="float" office:value="9393.1" table:style-name="ce26">
            <text:p>9,393.10</text:p>
          </table:table-cell>
          <table:table-cell office:value-type="float" office:value="8707.2000000000007" table:style-name="ce21">
            <text:p>8707.2</text:p>
          </table:table-cell>
          <table:table-cell office:value-type="float" office:value="18100.300000000003" table:formula="of:=[.E152]+[.F152]" table:style-name="ce22">
            <text:p>18,100.30</text:p>
          </table:table-cell>
          <table:table-cell table:number-columns-repeated="2" table:style-name="ce21"/>
          <table:table-cell office:value-type="float" office:value="18100.300000000003" table:formula="of:=[.G152]" table:style-name="ce22">
            <text:p>18,100.30</text:p>
          </table:table-cell>
          <table:table-cell table:number-columns-repeated="16374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24">
            <text:p>CMI Simon Katalin</text:p>
          </table:table-cell>
          <table:table-cell office:value-type="string" table:style-name="ce24">
            <text:p>Simon Katalin</text:p>
          </table:table-cell>
          <table:table-cell office:value-type="string" table:style-name="ce25">
            <text:p>173/09,06,2023</text:p>
          </table:table-cell>
          <table:table-cell office:value-type="float" office:value="14585.5" table:style-name="ce26">
            <text:p>14,585.50</text:p>
          </table:table-cell>
          <table:table-cell office:value-type="float" office:value="9958.4" table:style-name="ce21">
            <text:p>9958.4</text:p>
          </table:table-cell>
          <table:table-cell office:value-type="float" office:value="24543.9" table:formula="of:=[.E153]+[.F153]" table:style-name="ce22">
            <text:p>24,543.90</text:p>
          </table:table-cell>
          <table:table-cell table:number-columns-repeated="2" table:style-name="ce21"/>
          <table:table-cell office:value-type="float" office:value="24543.9" table:formula="of:=[.G153]" table:style-name="ce22">
            <text:p>24,543.90</text:p>
          </table:table-cell>
          <table:table-cell table:number-columns-repeated="16374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6">
            <text:p>SCM DR. SOLOMON(Solomon Tudor)</text:p>
          </table:table-cell>
          <table:table-cell office:value-type="string" table:style-name="ce6">
            <text:p>Solomon Tudor</text:p>
          </table:table-cell>
          <table:table-cell office:value-type="string" table:style-name="ce8">
            <text:p>717/08.06.2023</text:p>
          </table:table-cell>
          <table:table-cell office:value-type="float" office:value="9079" table:style-name="ce18">
            <text:p>9,079.00</text:p>
          </table:table-cell>
          <table:table-cell office:value-type="float" office:value="13848" table:style-name="ce18">
            <text:p>13,848.00</text:p>
          </table:table-cell>
          <table:table-cell office:value-type="float" office:value="22927" table:formula="of:=[.E154]+[.F154]" table:style-name="ce22">
            <text:p>22,927.00</text:p>
          </table:table-cell>
          <table:table-cell table:number-columns-repeated="2" table:style-name="ce21"/>
          <table:table-cell office:value-type="float" office:value="22927" table:formula="of:=[.G154]" table:style-name="ce22">
            <text:p>22,927.00</text:p>
          </table:table-cell>
          <table:table-cell table:number-columns-repeated="16374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6">
            <text:p>SCM DR. SOLOMON(Solomon Consuela)</text:p>
          </table:table-cell>
          <table:table-cell office:value-type="string" table:style-name="ce6">
            <text:p>Solomon Tudor</text:p>
          </table:table-cell>
          <table:table-cell office:value-type="string" table:style-name="ce8">
            <text:p>722/08.06.2023</text:p>
          </table:table-cell>
          <table:table-cell office:value-type="float" office:value="13400.9" table:style-name="ce18">
            <text:p>13,400.90</text:p>
          </table:table-cell>
          <table:table-cell office:value-type="float" office:value="16171.2" table:style-name="ce18">
            <text:p>16,171.20</text:p>
          </table:table-cell>
          <table:table-cell office:value-type="float" office:value="29572.1" table:formula="of:=[.E155]+[.F155]" table:style-name="ce22">
            <text:p>29,572.10</text:p>
          </table:table-cell>
          <table:table-cell table:number-columns-repeated="2" table:style-name="ce21"/>
          <table:table-cell office:value-type="float" office:value="29572.1" table:formula="of:=[.G155]" table:style-name="ce22">
            <text:p>29,572.10</text:p>
          </table:table-cell>
          <table:table-cell table:number-columns-repeated="16374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4">
            <text:p>CMI Soos Adela</text:p>
          </table:table-cell>
          <table:table-cell office:value-type="string" table:style-name="ce24">
            <text:p>Soos Adela</text:p>
          </table:table-cell>
          <table:table-cell office:value-type="string" table:style-name="ce25">
            <text:p>275/06,06,2023</text:p>
          </table:table-cell>
          <table:table-cell office:value-type="float" office:value="17045.400000000001" table:style-name="ce26">
            <text:p>17,045.40</text:p>
          </table:table-cell>
          <table:table-cell office:value-type="float" office:value="16676" table:style-name="ce21">
            <text:p>16676</text:p>
          </table:table-cell>
          <table:table-cell office:value-type="float" office:value="33721.4" table:formula="of:=[.E156]+[.F156]" table:style-name="ce22">
            <text:p>33,721.40</text:p>
          </table:table-cell>
          <table:table-cell table:number-columns-repeated="2" table:style-name="ce21"/>
          <table:table-cell office:value-type="float" office:value="33721.4" table:formula="of:=[.G156]" table:style-name="ce22">
            <text:p>33,721.40</text:p>
          </table:table-cell>
          <table:table-cell table:number-columns-repeated="16374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4">
            <text:p>CMI Sora Veronica</text:p>
          </table:table-cell>
          <table:table-cell office:value-type="string" table:style-name="ce24">
            <text:p>Sora Veronica</text:p>
          </table:table-cell>
          <table:table-cell office:value-type="string" table:style-name="ce25">
            <text:p>133/09,06,2023</text:p>
          </table:table-cell>
          <table:table-cell office:value-type="float" office:value="13550.5" table:style-name="ce26">
            <text:p>13,550.50</text:p>
          </table:table-cell>
          <table:table-cell office:value-type="float" office:value="20001.599999999999" table:style-name="ce21">
            <text:p>20001.6</text:p>
          </table:table-cell>
          <table:table-cell office:value-type="float" office:value="33552.1" table:formula="of:=[.E157]+[.F157]" table:style-name="ce22">
            <text:p>33,552.10</text:p>
          </table:table-cell>
          <table:table-cell table:number-columns-repeated="2" table:style-name="ce21"/>
          <table:table-cell office:value-type="float" office:value="33552.1" table:formula="of:=[.G157]" table:style-name="ce22">
            <text:p>33,552.10</text:p>
          </table:table-cell>
          <table:table-cell table:number-columns-repeated="16374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4">
            <text:p>CMI Struta Roas Sergiu</text:p>
          </table:table-cell>
          <table:table-cell office:value-type="string" table:style-name="ce24">
            <text:p>Struta Roas Sergiu</text:p>
          </table:table-cell>
          <table:table-cell office:value-type="string" table:style-name="ce25">
            <text:p>314/06,06,2023</text:p>
          </table:table-cell>
          <table:table-cell office:value-type="float" office:value="16440" table:style-name="ce26">
            <text:p>16,440.00</text:p>
          </table:table-cell>
          <table:table-cell office:value-type="float" office:value="15955.2" table:style-name="ce21">
            <text:p>15955.2</text:p>
          </table:table-cell>
          <table:table-cell office:value-type="float" office:value="32395.200000000001" table:formula="of:=[.E158]+[.F158]" table:style-name="ce22">
            <text:p>32,395.20</text:p>
          </table:table-cell>
          <table:table-cell table:number-columns-repeated="2" table:style-name="ce21"/>
          <table:table-cell office:value-type="float" office:value="32395.200000000001" table:formula="of:=[.G158]" table:style-name="ce22">
            <text:p>32,395.20</text:p>
          </table:table-cell>
          <table:table-cell table:number-columns-repeated="16374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4">
            <text:p>CMI Suta Mirela Ileana</text:p>
          </table:table-cell>
          <table:table-cell office:value-type="string" table:style-name="ce24">
            <text:p>Suta Mirela Ileana</text:p>
          </table:table-cell>
          <table:table-cell office:value-type="string" table:style-name="ce25">
            <text:p>330/08,06,2023</text:p>
          </table:table-cell>
          <table:table-cell office:value-type="float" office:value="15933.1" table:style-name="ce26">
            <text:p>15,933.10</text:p>
          </table:table-cell>
          <table:table-cell office:value-type="float" office:value="19583.599999999999" table:style-name="ce21">
            <text:p>19583.6</text:p>
          </table:table-cell>
          <table:table-cell office:value-type="float" office:value="35516.699999999997" table:formula="of:=[.E159]+[.F159]" table:style-name="ce22">
            <text:p>35,516.70</text:p>
          </table:table-cell>
          <table:table-cell table:number-columns-repeated="2" table:style-name="ce21"/>
          <table:table-cell office:value-type="float" office:value="35516.699999999997" table:formula="of:=[.G159]" table:style-name="ce22">
            <text:p>35,516.70</text:p>
          </table:table-cell>
          <table:table-cell table:number-columns-repeated="16374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3">
            <text:p>SC SPORTMEDIZIN 2016 SRL(Szilagyi Laszlo)</text:p>
          </table:table-cell>
          <table:table-cell office:value-type="string" table:style-name="ce2">
            <text:p>Szilagyi Laszlo</text:p>
          </table:table-cell>
          <table:table-cell office:value-type="string" table:style-name="ce12">
            <text:p>246/07.06.2023</text:p>
          </table:table-cell>
          <table:table-cell office:value-type="float" office:value="11773.7" table:style-name="ce19">
            <text:p>11,773.70</text:p>
          </table:table-cell>
          <table:table-cell office:value-type="float" office:value="13248" table:style-name="ce18">
            <text:p>13,248.00</text:p>
          </table:table-cell>
          <table:table-cell office:value-type="float" office:value="25021.7" table:formula="of:=[.E160]+[.F160]" table:style-name="ce22">
            <text:p>25,021.70</text:p>
          </table:table-cell>
          <table:table-cell table:number-columns-repeated="2" table:style-name="ce21"/>
          <table:table-cell office:value-type="float" office:value="25021.7" table:formula="of:=[.G160]" table:style-name="ce22">
            <text:p>25,021.70</text:p>
          </table:table-cell>
          <table:table-cell table:number-columns-repeated="16374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">
            <text:p>CMI Szuhai Czaher Ileana</text:p>
          </table:table-cell>
          <table:table-cell office:value-type="string" table:style-name="ce2">
            <text:p>Szuhai Czaher Ileana</text:p>
          </table:table-cell>
          <table:table-cell office:value-type="string" table:style-name="ce8">
            <text:p>272/07.06.2023</text:p>
          </table:table-cell>
          <table:table-cell office:value-type="float" office:value="12054.9" table:style-name="ce18">
            <text:p>12,054.90</text:p>
          </table:table-cell>
          <table:table-cell office:value-type="float" office:value="12166" table:style-name="ce18">
            <text:p>12,166.00</text:p>
          </table:table-cell>
          <table:table-cell office:value-type="float" office:value="24220.9" table:formula="of:=[.E161]+[.F161]" table:style-name="ce22">
            <text:p>24,220.90</text:p>
          </table:table-cell>
          <table:table-cell table:number-columns-repeated="2" table:style-name="ce21"/>
          <table:table-cell office:value-type="float" office:value="24220.9" table:formula="of:=[.G161]" table:style-name="ce22">
            <text:p>24,220.90</text:p>
          </table:table-cell>
          <table:table-cell table:number-columns-repeated="16374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4">
            <text:p>CMI Tincau Celia</text:p>
          </table:table-cell>
          <table:table-cell office:value-type="string" table:style-name="ce24">
            <text:p>Tincau Celia</text:p>
          </table:table-cell>
          <table:table-cell office:value-type="string" table:style-name="ce25">
            <text:p>297/09,06,2023</text:p>
          </table:table-cell>
          <table:table-cell office:value-type="float" office:value="16947.7" table:style-name="ce26">
            <text:p>16,947.70</text:p>
          </table:table-cell>
          <table:table-cell office:value-type="float" office:value="17349.599999999999" table:style-name="ce21">
            <text:p>17349.6</text:p>
          </table:table-cell>
          <table:table-cell office:value-type="float" office:value="34297.300000000003" table:formula="of:=[.E162]+[.F162]" table:style-name="ce22">
            <text:p>34,297.30</text:p>
          </table:table-cell>
          <table:table-cell table:number-columns-repeated="2" table:style-name="ce21"/>
          <table:table-cell office:value-type="float" office:value="34297.300000000003" table:formula="of:=[.G162]" table:style-name="ce22">
            <text:p>34,297.30</text:p>
          </table:table-cell>
          <table:table-cell table:number-columns-repeated="16374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4">
            <text:p>CMI Todica Roxana</text:p>
          </table:table-cell>
          <table:table-cell office:value-type="string" table:style-name="ce24">
            <text:p>Todica Roxana</text:p>
          </table:table-cell>
          <table:table-cell office:value-type="string" table:style-name="ce25">
            <text:p>6871142/09,06,2023</text:p>
          </table:table-cell>
          <table:table-cell office:value-type="float" office:value="10311.700000000001" table:style-name="ce26">
            <text:p>10,311.70</text:p>
          </table:table-cell>
          <table:table-cell office:value-type="float" office:value="8332" table:style-name="ce21">
            <text:p>8332</text:p>
          </table:table-cell>
          <table:table-cell office:value-type="float" office:value="18643.7" table:formula="of:=[.E163]+[.F163]" table:style-name="ce22">
            <text:p>18,643.70</text:p>
          </table:table-cell>
          <table:table-cell table:number-columns-repeated="2" table:style-name="ce21"/>
          <table:table-cell office:value-type="float" office:value="18643.7" table:formula="of:=[.G163]" table:style-name="ce22">
            <text:p>18,643.70</text:p>
          </table:table-cell>
          <table:table-cell table:number-columns-repeated="16374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">
            <text:p>CMI Turcu Angela</text:p>
          </table:table-cell>
          <table:table-cell office:value-type="string" table:style-name="ce2">
            <text:p>Turcu Angela</text:p>
          </table:table-cell>
          <table:table-cell office:value-type="string" table:style-name="ce8">
            <text:p>198/07.06.2023</text:p>
          </table:table-cell>
          <table:table-cell office:value-type="float" office:value="21840.7" table:style-name="ce18">
            <text:p>21,840.70</text:p>
          </table:table-cell>
          <table:table-cell office:value-type="float" office:value="20316" table:style-name="ce18">
            <text:p>20,316.00</text:p>
          </table:table-cell>
          <table:table-cell office:value-type="float" office:value="42156.7" table:formula="of:=[.E164]+[.F164]" table:style-name="ce22">
            <text:p>42,156.70</text:p>
          </table:table-cell>
          <table:table-cell table:number-columns-repeated="2" table:style-name="ce21"/>
          <table:table-cell office:value-type="float" office:value="42156.7" table:formula="of:=[.G164]" table:style-name="ce22">
            <text:p>42,156.70</text:p>
          </table:table-cell>
          <table:table-cell table:number-columns-repeated="16374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4">
            <text:p>CMI Varga Ramona</text:p>
          </table:table-cell>
          <table:table-cell office:value-type="string" table:style-name="ce24">
            <text:p>Varga Ramona</text:p>
          </table:table-cell>
          <table:table-cell office:value-type="string" table:style-name="ce25">
            <text:p>185/09,06,2023</text:p>
          </table:table-cell>
          <table:table-cell office:value-type="float" office:value="21710.5" table:style-name="ce26">
            <text:p>21,710.50</text:p>
          </table:table-cell>
          <table:table-cell office:value-type="float" office:value="26520" table:style-name="ce21">
            <text:p>26520</text:p>
          </table:table-cell>
          <table:table-cell office:value-type="float" office:value="48230.5" table:formula="of:=[.E165]+[.F165]" table:style-name="ce22">
            <text:p>48,230.50</text:p>
          </table:table-cell>
          <table:table-cell table:number-columns-repeated="2" table:style-name="ce21"/>
          <table:table-cell office:value-type="float" office:value="48230.5" table:formula="of:=[.G165]" table:style-name="ce22">
            <text:p>48,230.50</text:p>
          </table:table-cell>
          <table:table-cell table:number-columns-repeated="16374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24">
            <text:p>CMI Zaharie Victor</text:p>
          </table:table-cell>
          <table:table-cell office:value-type="string" table:style-name="ce24">
            <text:p>Zaharie Victor</text:p>
          </table:table-cell>
          <table:table-cell office:value-type="string" table:style-name="ce25">
            <text:p>219/08,06,2023</text:p>
          </table:table-cell>
          <table:table-cell office:value-type="float" office:value="13073.2" table:style-name="ce26">
            <text:p>13,073.20</text:p>
          </table:table-cell>
          <table:table-cell office:value-type="float" office:value="11539.2" table:style-name="ce21">
            <text:p>11539.2</text:p>
          </table:table-cell>
          <table:table-cell office:value-type="float" office:value="24612.400000000001" table:formula="of:=[.E166]+[.F166]" table:style-name="ce22">
            <text:p>24,612.40</text:p>
          </table:table-cell>
          <table:table-cell table:number-columns-repeated="2" table:style-name="ce21"/>
          <table:table-cell office:value-type="float" office:value="24612.400000000001" table:formula="of:=[.G166]" table:style-name="ce22">
            <text:p>24,612.40</text:p>
          </table:table-cell>
          <table:table-cell table:number-columns-repeated="16374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4">
            <text:p>SCM PRAXIS DR. HORBER -DR. ZILAHI(Zilahi Karoly)</text:p>
          </table:table-cell>
          <table:table-cell office:value-type="string" table:style-name="ce4">
            <text:p>Zilahi Karoly</text:p>
          </table:table-cell>
          <table:table-cell office:value-type="string" table:style-name="ce8">
            <text:p>313/08.06.2023</text:p>
          </table:table-cell>
          <table:table-cell office:value-type="float" office:value="6542" table:style-name="ce18">
            <text:p>6,542.00</text:p>
          </table:table-cell>
          <table:table-cell office:value-type="float" office:value="10716" table:style-name="ce18">
            <text:p>10,716.00</text:p>
          </table:table-cell>
          <table:table-cell office:value-type="float" office:value="17258" table:formula="of:=[.E167]+[.F167]" table:style-name="ce22">
            <text:p>17,258.00</text:p>
          </table:table-cell>
          <table:table-cell table:number-columns-repeated="2" table:style-name="ce21"/>
          <table:table-cell office:value-type="float" office:value="17258" table:formula="of:=[.G167]" table:style-name="ce22">
            <text:p>17,258.00</text:p>
          </table:table-cell>
          <table:table-cell table:number-columns-repeated="16374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4">
            <text:p>SCM PRAXIS DR. HORBER -DR. ZILAHI(Horber Orsolya.)</text:p>
          </table:table-cell>
          <table:table-cell office:value-type="string" table:style-name="ce4">
            <text:p>Zilahi Karoly</text:p>
          </table:table-cell>
          <table:table-cell office:value-type="string" table:style-name="ce8">
            <text:p>314/08,06,2023</text:p>
          </table:table-cell>
          <table:table-cell office:value-type="float" office:value="10059" table:style-name="ce18">
            <text:p>10,059.00</text:p>
          </table:table-cell>
          <table:table-cell office:value-type="float" office:value="14443.2" table:style-name="ce18">
            <text:p>14,443.20</text:p>
          </table:table-cell>
          <table:table-cell office:value-type="float" office:value="24502.2" table:formula="of:=[.E168]+[.F168]" table:style-name="ce22">
            <text:p>24,502.20</text:p>
          </table:table-cell>
          <table:table-cell table:number-columns-repeated="2" table:style-name="ce21"/>
          <table:table-cell office:value-type="float" office:value="24502.2" table:formula="of:=[.G168]" table:style-name="ce22">
            <text:p>24,502.20</text:p>
          </table:table-cell>
          <table:table-cell table:number-columns-repeated="16374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24">
            <text:p>CMI Zsoldos Edita</text:p>
          </table:table-cell>
          <table:table-cell office:value-type="string" table:style-name="ce24">
            <text:p>Zsoldos Editta</text:p>
          </table:table-cell>
          <table:table-cell office:value-type="string" table:style-name="ce25">
            <text:p>292/08,06,2023</text:p>
          </table:table-cell>
          <table:table-cell office:value-type="float" office:value="13210.6" table:style-name="ce26">
            <text:p>13,210.60</text:p>
          </table:table-cell>
          <table:table-cell office:value-type="float" office:value="18993.599999999999" table:style-name="ce21">
            <text:p>18993.6</text:p>
          </table:table-cell>
          <table:table-cell office:value-type="float" office:value="32204.199999999997" table:formula="of:=[.E169]+[.F169]" table:style-name="ce22">
            <text:p>32,204.20</text:p>
          </table:table-cell>
          <table:table-cell table:number-columns-repeated="2" table:style-name="ce21"/>
          <table:table-cell office:value-type="float" office:value="32204.199999999997" table:formula="of:=[.G169]" table:style-name="ce22">
            <text:p>32,204.20</text:p>
          </table:table-cell>
          <table:table-cell table:number-columns-repeated="16374"/>
        </table:table-row>
        <table:table-row table:style-name="ro1">
          <table:table-cell table:style-name="ce21"/>
          <table:table-cell office:value-type="string" table:style-name="ce30">
            <text:p>TOTAL</text:p>
          </table:table-cell>
          <table:table-cell table:number-columns-repeated="2" table:style-name="ce31"/>
          <table:table-cell office:value-type="float" office:value="2054307.8000000003" table:formula="of:=SUM([.E3:.E169])" table:style-name="ce32">
            <text:p>2,054,307.80</text:p>
          </table:table-cell>
          <table:table-cell office:value-type="float" office:value="2462376.4000000013" table:formula="of:=SUM([.F3:.F169])" table:style-name="ce32">
            <text:p>2,462,376.40</text:p>
          </table:table-cell>
          <table:table-cell office:value-type="float" office:value="4516684.2" table:formula="of:=SUM([.G3:.G169])" table:style-name="ce32">
            <text:p>4,516,684.20</text:p>
          </table:table-cell>
          <table:table-cell table:number-columns-repeated="2" table:style-name="ce31"/>
          <table:table-cell office:value-type="float" office:value="4516684.2" table:formula="of:=[.G170]" table:style-name="ce33">
            <text:p>4,516,684.20</text:p>
          </table:table-cell>
          <table:table-cell table:number-columns-repeated="16374"/>
        </table:table-row>
        <table:table-row table:number-rows-repeated="1048406" table:style-name="ro1">
          <table:table-cell table:number-columns-repeated="16384"/>
        </table:table-row>
      </table:table>
      <table:table table:name="MONITORIZARI_MAI_2023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9" table:default-cell-style-name="ce1"/>
        <table:table-row table:style-name="ro3">
          <table:table-cell office:value-type="string" table:style-name="ce34">
            <text:p>Nr. Crt.</text:p>
          </table:table-cell>
          <table:table-cell office:value-type="string" table:style-name="ce35">
            <text:p>Cabinet</text:p>
          </table:table-cell>
          <table:table-cell office:value-type="string" table:style-name="ce34">
            <text:p>Reprezentant legal</text:p>
          </table:table-cell>
          <table:table-cell office:value-type="string" table:style-name="ce34">
            <text:p>Nr. Factura</text:p>
          </table:table-cell>
          <table:table-cell office:value-type="string" table:style-name="ce60">
            <text:p>Sume achitate monitorizare mai <text:s/>2023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7">
            <text:p>CMI Albon Sanda</text:p>
          </table:table-cell>
          <table:table-cell office:value-type="string" table:style-name="ce7">
            <text:p>Albon Sanda</text:p>
          </table:table-cell>
          <table:table-cell office:value-type="string" table:style-name="ce8">
            <text:p>292/21.06.2023</text:p>
          </table:table-cell>
          <table:table-cell office:value-type="float" office:value="2235" table:style-name="ce36">
            <text:p>2,235.00</text:p>
          </table:table-cell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7">
            <text:p>CMI Ambrus Daniela</text:p>
          </table:table-cell>
          <table:table-cell office:value-type="string" table:style-name="ce7">
            <text:p>Ambrus Dani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">
            <text:p><text:s/>SC MED DR. Ando SRL</text:p>
          </table:table-cell>
          <table:table-cell office:value-type="string" table:style-name="ce2">
            <text:p>Ando Otto Mihai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37">
            <text:p>CMI Ardelean Ana Maria</text:p>
          </table:table-cell>
          <table:table-cell office:value-type="string" table:style-name="ce37">
            <text:p>Ardelean Ana Maria</text:p>
          </table:table-cell>
          <table:table-cell office:value-type="string" table:style-name="ce49">
            <text:p>-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7">
            <text:p>CMI Ardelean Florica</text:p>
          </table:table-cell>
          <table:table-cell office:value-type="string" table:style-name="ce7">
            <text:p>Ardelean Floric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37">
            <text:p>CMI Bacsa Reka Maria</text:p>
          </table:table-cell>
          <table:table-cell office:value-type="string" table:style-name="ce37">
            <text:p>Bacsa Reka</text:p>
          </table:table-cell>
          <table:table-cell office:value-type="string" table:style-name="ce49">
            <text:p>-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5">
            <text:p>CMI Rus Vid Teodora</text:p>
          </table:table-cell>
          <table:table-cell office:value-type="string" table:style-name="ce5">
            <text:p>Balaj Gabri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5">
            <text:p>SCM SF. ANTON(BALAJ GABRIELA)</text:p>
          </table:table-cell>
          <table:table-cell office:value-type="string" table:style-name="ce5">
            <text:p>Balaj Gabri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5">
            <text:p>SCM SF. ANTON(SZATMARI ANAMARIA)</text:p>
          </table:table-cell>
          <table:table-cell office:value-type="string" table:style-name="ce5">
            <text:p>Balaj Gabri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">
            <text:p>CMI Barbul Rodica Maria<text:s/></text:p>
          </table:table-cell>
          <table:table-cell office:value-type="string" table:style-name="ce2">
            <text:p>Barbul Rodica Maria<text:s/>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37">
            <text:p>CMI Barbul Vasile</text:p>
          </table:table-cell>
          <table:table-cell office:value-type="string" table:style-name="ce37">
            <text:p>Barbul Vasile</text:p>
          </table:table-cell>
          <table:table-cell office:value-type="string" table:style-name="ce49">
            <text:p>-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37">
            <text:p>CMI Barbur Alina</text:p>
          </table:table-cell>
          <table:table-cell office:value-type="string" table:style-name="ce37">
            <text:p>Barbur Alina</text:p>
          </table:table-cell>
          <table:table-cell office:value-type="string" table:style-name="ce49">
            <text:p>-</text:p>
          </table:table-cell>
          <table:table-cell office:value-type="float" office:value="0" table:style-name="ce2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">
            <text:p>SRL DR.BARTHA (VIRLAN CONSTANTIN)</text:p>
          </table:table-cell>
          <table:table-cell office:value-type="string" table:style-name="ce2">
            <text:p>Bartha Luc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">
            <text:p>SRL DR.BARTHA (Bartha Lucia)</text:p>
          </table:table-cell>
          <table:table-cell office:value-type="string" table:style-name="ce2">
            <text:p>Bartha Luc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7">
            <text:p>CMI Bartis Arpad</text:p>
          </table:table-cell>
          <table:table-cell office:value-type="string" table:style-name="ce7">
            <text:p>Bartis Arpad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">
            <text:p>CMI Besenyei Gedo Eva</text:p>
          </table:table-cell>
          <table:table-cell office:value-type="string" table:style-name="ce2">
            <text:p>Besenyei Gedo Eva</text:p>
          </table:table-cell>
          <table:table-cell office:value-type="string" table:style-name="ce8">
            <text:p>204/22.06.2023</text:p>
          </table:table-cell>
          <table:table-cell office:value-type="float" office:value="525" table:style-name="ce36">
            <text:p>525.00</text:p>
          </table:table-cell>
          <table:table-cell table:number-columns-repeated="16379"/>
        </table:table-row>
        <table:table-row table:style-name="ro1">
          <table:table-cell office:value-type="float" office:value="88" table:style-name="ce42">
            <text:p>88</text:p>
          </table:table-cell>
          <table:table-cell office:value-type="string" table:style-name="ce40">
            <text:p>CMI Besenyodi Beata</text:p>
          </table:table-cell>
          <table:table-cell office:value-type="string" table:style-name="ce40">
            <text:p>Besenyodi Beata</text:p>
          </table:table-cell>
          <table:table-cell office:value-type="string" table:style-name="ce41">
            <text:p>229/20,06,2023</text:p>
          </table:table-cell>
          <table:table-cell office:value-type="float" office:value="735" table:style-name="ce46">
            <text:p>73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5">
            <text:p>SRL Dr. Bidilean Maria<text:s/></text:p>
          </table:table-cell>
          <table:table-cell office:value-type="string" table:style-name="ce5">
            <text:p>Bidilean Mar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7">
            <text:p>CMI Bilatiu Carmen</text:p>
          </table:table-cell>
          <table:table-cell office:value-type="string" table:style-name="ce7">
            <text:p>Bilatiu Carmen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5">
            <text:p>CMI Biro Eniko</text:p>
          </table:table-cell>
          <table:table-cell office:value-type="string" table:style-name="ce5">
            <text:p>Biro Eniko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0">
            <text:p>SCM Blaga (Racovitan Aurica)</text:p>
          </table:table-cell>
          <table:table-cell office:value-type="string" table:style-name="ce40">
            <text:p>Blaga Vasile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9" table:style-name="ce42">
            <text:p>89</text:p>
          </table:table-cell>
          <table:table-cell office:value-type="string" table:style-name="ce40">
            <text:p>SCM Blaga (Blaga Vasile)</text:p>
          </table:table-cell>
          <table:table-cell office:value-type="string" table:style-name="ce40">
            <text:p>Blaga Vasile</text:p>
          </table:table-cell>
          <table:table-cell office:value-type="string" table:style-name="ce41">
            <text:p>664/19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7">
            <text:p>CMI Blasko Elisabeta</text:p>
          </table:table-cell>
          <table:table-cell office:value-type="string" table:style-name="ce7">
            <text:p>Blasko Elisabet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0">
            <text:p>CMI Bogdan Lotica</text:p>
          </table:table-cell>
          <table:table-cell office:value-type="string" table:style-name="ce40">
            <text:p>Bogdan Lotic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0">
            <text:p>CMI Boldut Angela</text:p>
          </table:table-cell>
          <table:table-cell office:value-type="string" table:style-name="ce40">
            <text:p>Boldut Angel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0">
            <text:p>CMI Borlan Floare</text:p>
          </table:table-cell>
          <table:table-cell office:value-type="string" table:style-name="ce40">
            <text:p>Borlan Floare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0">
            <text:p>CMI Bota Zsuzsana</text:p>
          </table:table-cell>
          <table:table-cell office:value-type="string" table:style-name="ce40">
            <text:p>Bota Zsuzs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0">
            <text:p>CMI Botezan Vida Lucia</text:p>
          </table:table-cell>
          <table:table-cell office:value-type="string" table:style-name="ce40">
            <text:p>Botezan Vida Luci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7">
            <text:p>CMI Budai (Kosa) Erszebet<text:s/></text:p>
          </table:table-cell>
          <table:table-cell office:value-type="string" table:style-name="ce7">
            <text:p>Budai (Kosa) Erszebet<text:s/>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7">
            <text:p>SCM BUMBULUT&amp;BALAJ(Balaj Sebastian)</text:p>
          </table:table-cell>
          <table:table-cell office:value-type="string" table:style-name="ce7">
            <text:p>Bumbulut Calin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7">
            <text:p>SCM BUMBULUT&amp;BALAJ(Bumbulut Calin)</text:p>
          </table:table-cell>
          <table:table-cell office:value-type="string" table:style-name="ce7">
            <text:p>Bumbulut Calin</text:p>
          </table:table-cell>
          <table:table-cell office:value-type="string" table:style-name="ce39">
            <text:p>1159/21.06.2023</text:p>
          </table:table-cell>
          <table:table-cell office:value-type="float" office:value="105" table:style-name="ce3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5">
            <text:p>CMI Burticel Liana</text:p>
          </table:table-cell>
          <table:table-cell office:value-type="string" table:style-name="ce5">
            <text:p>Burticel Lia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7">
            <text:p>CMI Câmpeanu Felicia</text:p>
          </table:table-cell>
          <table:table-cell office:value-type="string" table:style-name="ce7">
            <text:p>Câmpeanu Felic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7">
            <text:p>CMI Checiches Mihaela</text:p>
          </table:table-cell>
          <table:table-cell office:value-type="string" table:style-name="ce7">
            <text:p>Checiches Miha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0">
            <text:p>CMI Cheregi Florica</text:p>
          </table:table-cell>
          <table:table-cell office:value-type="string" table:style-name="ce40">
            <text:p>Cheregi Floric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0">
            <text:p>CMI Chira Cristina</text:p>
          </table:table-cell>
          <table:table-cell office:value-type="string" table:style-name="ce40">
            <text:p>Chira Cristina</text:p>
          </table:table-cell>
          <table:table-cell office:value-type="string" table:style-name="ce41">
            <text:p>202/20,06,2023</text:p>
          </table:table-cell>
          <table:table-cell office:value-type="float" office:value="1680" table:style-name="ce46">
            <text:p>1,68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0">
            <text:p>CMI Chira Vasile</text:p>
          </table:table-cell>
          <table:table-cell office:value-type="string" table:style-name="ce40">
            <text:p>Chira Vasile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0">
            <text:p>CMI Cimpeanu Cecilia</text:p>
          </table:table-cell>
          <table:table-cell office:value-type="string" table:style-name="ce40">
            <text:p>Cimpeanu Cecili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5">
            <text:p>CMICioltean Mariana</text:p>
          </table:table-cell>
          <table:table-cell office:value-type="string" table:style-name="ce5">
            <text:p>Cioltean Maria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5">
            <text:p>SCM DR. COICA(Cozma Rodic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SCM DR. COICA(Dr.Munteanu Adrian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5">
            <text:p>SCM DR. COICA(Anitas Cornel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5">
            <text:p>SCM DR. COICA(Boros Gheorghe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5">
            <text:p>SCM DR. COICA(Coica-Rif Andra)</text:p>
          </table:table-cell>
          <table:table-cell office:value-type="string" table:style-name="ce5">
            <text:p>Coica Costel Dorel</text:p>
          </table:table-cell>
          <table:table-cell office:value-type="string" table:style-name="ce13">
            <text:p>200809/21.06.2023</text:p>
          </table:table-cell>
          <table:table-cell office:value-type="float" office:value="105" table:style-name="ce3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SCM DR. COICA(Dr.Molnar Elen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SCM DR. COICA(Dr.Danciu Claudi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SCM DR. COICA(Dr.Coica Costel Dorel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SCM DR. COICA(Dr.Zurbau Emili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SCM DR. COICA(Dr.Kristo Bell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SCM DR. COICA(Dr.Golea Nita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SCM DR. COICA(Dr.Pataky Francisc)</text:p>
          </table:table-cell>
          <table:table-cell office:value-type="string" table:style-name="ce5">
            <text:p>Coica Costel D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0">
            <text:p>CMI Coniosi Mestesanu Simona</text:p>
          </table:table-cell>
          <table:table-cell office:value-type="string" table:style-name="ce40">
            <text:p>Coniosi Mestesanu Simo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0">
            <text:p>Covacic Ferent SRL</text:p>
          </table:table-cell>
          <table:table-cell office:value-type="string" table:style-name="ce40">
            <text:p>Covacic Ferent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0">
            <text:p>Covacic Tunde SRL</text:p>
          </table:table-cell>
          <table:table-cell office:value-type="string" table:style-name="ce40">
            <text:p>Covacic Tunde</text:p>
          </table:table-cell>
          <table:table-cell office:value-type="string" table:style-name="ce41">
            <text:p>175/20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7">
            <text:p>CMI Cristea Mirela</text:p>
          </table:table-cell>
          <table:table-cell office:value-type="string" table:style-name="ce7">
            <text:p>Cristea Mir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7">
            <text:p>CMI Cucuiet Liana</text:p>
          </table:table-cell>
          <table:table-cell office:value-type="string" table:style-name="ce7">
            <text:p>Cucuiet Lia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0">
            <text:p>SCM Czaher-Bonta (Bonta Gabriel)</text:p>
          </table:table-cell>
          <table:table-cell office:value-type="string" table:style-name="ce40">
            <text:p>Czaher Alexandr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0">
            <text:p>SCM Czaher-Bonta (Czaher Alexandru)</text:p>
          </table:table-cell>
          <table:table-cell office:value-type="string" table:style-name="ce40">
            <text:p>Czaher Alexandr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0">
            <text:p>SCM Czaher-Bonta (Pulbere Delia)</text:p>
          </table:table-cell>
          <table:table-cell office:value-type="string" table:style-name="ce40">
            <text:p>Czaher Alexandr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5">
            <text:p>CMI Dan Marian Georgeta</text:p>
          </table:table-cell>
          <table:table-cell office:value-type="string" table:style-name="ce5">
            <text:p>Dan Marian Georget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0">
            <text:p>SC Dr Dragos 2016 SRL(Dragos Doina)</text:p>
          </table:table-cell>
          <table:table-cell office:value-type="string" table:style-name="ce40">
            <text:p>Dragos Doi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4">
            <text:p>CMI Dragos Zoltan<text:s text:c="6"/></text:p>
          </table:table-cell>
          <table:table-cell office:value-type="string" table:style-name="ce44">
            <text:p>Dragos Zoltan<text:s text:c="6"/>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7">
            <text:p>CMI Enyedi Ilona</text:p>
          </table:table-cell>
          <table:table-cell office:value-type="string" table:style-name="ce7">
            <text:p>Enyedi Ilo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0">
            <text:p>CMI Erdei Claudia Codruta</text:p>
          </table:table-cell>
          <table:table-cell office:value-type="string" table:style-name="ce40">
            <text:p>Erdei Claudia Codru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CMI FEIER ANDREA</text:p>
          </table:table-cell>
          <table:table-cell office:value-type="string" table:style-name="ce5">
            <text:p>Feier Andre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7">
            <text:p>CMI Fortuna <text:s/>Irina</text:p>
          </table:table-cell>
          <table:table-cell office:value-type="string" table:style-name="ce7">
            <text:p>Fortuna <text:s/>Iri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7">
            <text:p>CMI Fortuna Vitalie</text:p>
          </table:table-cell>
          <table:table-cell office:value-type="string" table:style-name="ce7">
            <text:p>Fortuna Vitalie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5">
            <text:p>CMI Gava Csurka Silvia</text:p>
          </table:table-cell>
          <table:table-cell office:value-type="string" table:style-name="ce45">
            <text:p>Gava Csurka Silv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0">
            <text:p>CMI Gheorghiu Cristina</text:p>
          </table:table-cell>
          <table:table-cell office:value-type="string" table:style-name="ce40">
            <text:p>Gheorghiu Cristina</text:p>
          </table:table-cell>
          <table:table-cell office:value-type="string" table:style-name="ce41">
            <text:p>103/20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7">
            <text:p>CMI Ghita Sorin<text:s/></text:p>
          </table:table-cell>
          <table:table-cell office:value-type="string" table:style-name="ce7">
            <text:p>Ghita Sorin<text:s/>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5">
            <text:p>CMI Glitia Marioara</text:p>
          </table:table-cell>
          <table:table-cell office:value-type="string" table:style-name="ce5">
            <text:p>Glitia Marioar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5">
            <text:p>CMI Groza Eva</text:p>
          </table:table-cell>
          <table:table-cell office:value-type="string" table:style-name="ce5">
            <text:p>Groza Ev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0">
            <text:p>CMI Gyori Brandusan G.</text:p>
          </table:table-cell>
          <table:table-cell office:value-type="string" table:style-name="ce40">
            <text:p>Gyori Brandusan G.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7">
            <text:p>CMI Holobutiu Daniela</text:p>
          </table:table-cell>
          <table:table-cell office:value-type="string" table:style-name="ce7">
            <text:p>Holobutiu Dani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5">
            <text:p>CMI Hura Melinda</text:p>
          </table:table-cell>
          <table:table-cell office:value-type="string" table:style-name="ce5">
            <text:p>Hura Melind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5">
            <text:p>CMI Jurchis Mioara</text:p>
          </table:table-cell>
          <table:table-cell office:value-type="string" table:style-name="ce5">
            <text:p>Jurchis Mioar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0">
            <text:p>SC KORAL SRL (Diaconu Eleonora)</text:p>
          </table:table-cell>
          <table:table-cell office:value-type="string" table:style-name="ce40">
            <text:p>Kallay Bea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0">
            <text:p>SC Koral SRL (Kallay Beata)</text:p>
          </table:table-cell>
          <table:table-cell office:value-type="string" table:style-name="ce40">
            <text:p>Kallay Bea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40">
            <text:p>SC Koral SRL (David Cristina)</text:p>
          </table:table-cell>
          <table:table-cell office:value-type="string" table:style-name="ce40">
            <text:p>Kallay Bea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40">
            <text:p>SC Koral SRL (Sroth Nora)</text:p>
          </table:table-cell>
          <table:table-cell office:value-type="string" table:style-name="ce40">
            <text:p>Kallay Bea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40">
            <text:p>SC Koral SRL (Mehi Juliana)</text:p>
          </table:table-cell>
          <table:table-cell office:value-type="string" table:style-name="ce40">
            <text:p>Kallay Bea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7">
            <text:p>CMI Kallos Viola</text:p>
          </table:table-cell>
          <table:table-cell office:value-type="string" table:style-name="ce7">
            <text:p>Kallos Vio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40">
            <text:p>CMI Karpinszki Bianka</text:p>
          </table:table-cell>
          <table:table-cell office:value-type="string" table:style-name="ce40">
            <text:p>Karpinszki Biank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40">
            <text:p>CMI Kassai Carol</text:p>
          </table:table-cell>
          <table:table-cell office:value-type="string" table:style-name="ce40">
            <text:p>Kassai Carol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40">
            <text:p>CMI Katona Csilla</text:p>
          </table:table-cell>
          <table:table-cell office:value-type="string" table:style-name="ce40">
            <text:p>Katona Csill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">
            <text:p>SCM Dr. Kecseti Emeric (Kecseti Emeric)</text:p>
          </table:table-cell>
          <table:table-cell office:value-type="string" table:style-name="ce5">
            <text:p>Kecseti Emeric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">
            <text:p>SCM Dr. Kecseti <text:s/>Emeric(Gyerkes Maria)</text:p>
          </table:table-cell>
          <table:table-cell office:value-type="string" table:style-name="ce5">
            <text:p>Kecseti Emeric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7">
            <text:p>SC MEDINT SRL (Kertesz Iosif)</text:p>
          </table:table-cell>
          <table:table-cell office:value-type="string" table:style-name="ce7">
            <text:p>Kertesz Jozef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87" table:style-name="ce42">
            <text:p>87</text:p>
          </table:table-cell>
          <table:table-cell office:value-type="string" table:style-name="ce5">
            <text:p>CMI Kintzel Helga</text:p>
          </table:table-cell>
          <table:table-cell office:value-type="string" table:style-name="ce5">
            <text:p>Kintzel Helg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0" table:style-name="ce42">
            <text:p>90</text:p>
          </table:table-cell>
          <table:table-cell office:value-type="string" table:style-name="ce40">
            <text:p>CMI Kodra Petru</text:p>
          </table:table-cell>
          <table:table-cell office:value-type="string" table:style-name="ce40">
            <text:p>Kodra Petr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1" table:style-name="ce42">
            <text:p>91</text:p>
          </table:table-cell>
          <table:table-cell office:value-type="string" table:style-name="ce5">
            <text:p>CMI Koroknai Maria</text:p>
          </table:table-cell>
          <table:table-cell office:value-type="string" table:style-name="ce5">
            <text:p>Koroknai Mar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2" table:style-name="ce42">
            <text:p>92</text:p>
          </table:table-cell>
          <table:table-cell office:value-type="string" table:style-name="ce40">
            <text:p>CMI Kremer Renata</text:p>
          </table:table-cell>
          <table:table-cell office:value-type="string" table:style-name="ce40">
            <text:p>Kremer Renata</text:p>
          </table:table-cell>
          <table:table-cell office:value-type="string" table:style-name="ce41">
            <text:p>204/20,06,2023</text:p>
          </table:table-cell>
          <table:table-cell office:value-type="float" office:value="210" table:style-name="ce46">
            <text:p>21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3" table:style-name="ce42">
            <text:p>93</text:p>
          </table:table-cell>
          <table:table-cell office:value-type="string" table:style-name="ce40">
            <text:p>CMA ESCULAP(Kulcsar A.)</text:p>
          </table:table-cell>
          <table:table-cell office:value-type="string" table:style-name="ce40">
            <text:p>Kulcsar Andrei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4" table:style-name="ce42">
            <text:p>94</text:p>
          </table:table-cell>
          <table:table-cell office:value-type="string" table:style-name="ce40">
            <text:p>CMA ESCULAP(Kulcsar E.)</text:p>
          </table:table-cell>
          <table:table-cell office:value-type="string" table:style-name="ce40">
            <text:p>Kulcsar Andrei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5" table:style-name="ce42">
            <text:p>95</text:p>
          </table:table-cell>
          <table:table-cell office:value-type="string" table:style-name="ce40">
            <text:p>CMI Lakatos Maria</text:p>
          </table:table-cell>
          <table:table-cell office:value-type="string" table:style-name="ce40">
            <text:p>Lakatos Mari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6" table:style-name="ce42">
            <text:p>96</text:p>
          </table:table-cell>
          <table:table-cell office:value-type="string" table:style-name="ce40">
            <text:p>CMI Lakatos Sandor</text:p>
          </table:table-cell>
          <table:table-cell office:value-type="string" table:style-name="ce40">
            <text:p>Lakatos Sandor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7" table:style-name="ce42">
            <text:p>97</text:p>
          </table:table-cell>
          <table:table-cell office:value-type="string" table:style-name="ce40">
            <text:p>SCM Caritas Medica (Lang L)</text:p>
          </table:table-cell>
          <table:table-cell office:value-type="string" table:style-name="ce40">
            <text:p>Lang Ladisla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8" table:style-name="ce42">
            <text:p>98</text:p>
          </table:table-cell>
          <table:table-cell office:value-type="string" table:style-name="ce40">
            <text:p>SCM Caritas Medica (Lang T)</text:p>
          </table:table-cell>
          <table:table-cell office:value-type="string" table:style-name="ce40">
            <text:p>Lang Ladisla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99" table:style-name="ce42">
            <text:p>99</text:p>
          </table:table-cell>
          <table:table-cell office:value-type="string" table:style-name="ce40">
            <text:p>SCM Caritas Medica (Puskas)</text:p>
          </table:table-cell>
          <table:table-cell office:value-type="string" table:style-name="ce40">
            <text:p>Lang Ladisla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0" table:style-name="ce42">
            <text:p>100</text:p>
          </table:table-cell>
          <table:table-cell office:value-type="string" table:style-name="ce40">
            <text:p>SCM Caritas Medica (Sacal)</text:p>
          </table:table-cell>
          <table:table-cell office:value-type="string" table:style-name="ce40">
            <text:p>Lang Ladisla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1" table:style-name="ce42">
            <text:p>101</text:p>
          </table:table-cell>
          <table:table-cell office:value-type="string" table:style-name="ce40">
            <text:p>CMI Apollo</text:p>
          </table:table-cell>
          <table:table-cell office:value-type="string" table:style-name="ce40">
            <text:p>Lazarescu Iri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2" table:style-name="ce42">
            <text:p>102</text:p>
          </table:table-cell>
          <table:table-cell office:value-type="string" table:style-name="ce40">
            <text:p>CMI Lucuta Raluca</text:p>
          </table:table-cell>
          <table:table-cell office:value-type="string" table:style-name="ce40">
            <text:p>Lucuta Raluc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3" table:style-name="ce42">
            <text:p>103</text:p>
          </table:table-cell>
          <table:table-cell office:value-type="string" table:style-name="ce40">
            <text:p>CMI Lung Agneta</text:p>
          </table:table-cell>
          <table:table-cell office:value-type="string" table:style-name="ce40">
            <text:p>Lung Agneta</text:p>
          </table:table-cell>
          <table:table-cell office:value-type="string" table:style-name="ce41">
            <text:p>462/21,06,2023</text:p>
          </table:table-cell>
          <table:table-cell office:value-type="float" office:value="525" table:style-name="ce46">
            <text:p>52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4" table:style-name="ce42">
            <text:p>104</text:p>
          </table:table-cell>
          <table:table-cell office:value-type="string" table:style-name="ce5">
            <text:p>CMI Lupsica Angela</text:p>
          </table:table-cell>
          <table:table-cell office:value-type="string" table:style-name="ce5">
            <text:p>Lupsica Ang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5" table:style-name="ce42">
            <text:p>105</text:p>
          </table:table-cell>
          <table:table-cell office:value-type="string" table:style-name="ce40">
            <text:p>CMI Maghiar Florin</text:p>
          </table:table-cell>
          <table:table-cell office:value-type="string" table:style-name="ce40">
            <text:p>Maghiar Florin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6" table:style-name="ce42">
            <text:p>106</text:p>
          </table:table-cell>
          <table:table-cell office:value-type="string" table:style-name="ce40">
            <text:p>CMI Maier Georgeta</text:p>
          </table:table-cell>
          <table:table-cell office:value-type="string" table:style-name="ce40">
            <text:p>Maier George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7" table:style-name="ce42">
            <text:p>107</text:p>
          </table:table-cell>
          <table:table-cell office:value-type="string" table:style-name="ce40">
            <text:p>SC MEDFARM Dr. MAKKAI SRL</text:p>
          </table:table-cell>
          <table:table-cell office:value-type="string" table:style-name="ce40">
            <text:p>Makkai Elod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8" table:style-name="ce42">
            <text:p>108</text:p>
          </table:table-cell>
          <table:table-cell office:value-type="string" table:style-name="ce40">
            <text:p>CMI Male Lucian</text:p>
          </table:table-cell>
          <table:table-cell office:value-type="string" table:style-name="ce40">
            <text:p>Male Lucian</text:p>
          </table:table-cell>
          <table:table-cell office:value-type="string" table:style-name="ce41">
            <text:p>255/20,06,2023</text:p>
          </table:table-cell>
          <table:table-cell office:value-type="float" office:value="315" table:style-name="ce46">
            <text:p>31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09" table:style-name="ce42">
            <text:p>109</text:p>
          </table:table-cell>
          <table:table-cell office:value-type="string" table:style-name="ce5">
            <text:p>CMI Marcus Carmen</text:p>
          </table:table-cell>
          <table:table-cell office:value-type="string" table:style-name="ce5">
            <text:p>Marcus Carmen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0" table:style-name="ce42">
            <text:p>110</text:p>
          </table:table-cell>
          <table:table-cell office:value-type="string" table:style-name="ce5">
            <text:p>CMI Mare Adriana</text:p>
          </table:table-cell>
          <table:table-cell office:value-type="string" table:style-name="ce5">
            <text:p>Mare Adriana</text:p>
          </table:table-cell>
          <table:table-cell office:value-type="string" table:style-name="ce13">
            <text:p>187/20.06.2023</text:p>
          </table:table-cell>
          <table:table-cell office:value-type="float" office:value="105" table:style-name="ce3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1" table:style-name="ce42">
            <text:p>111</text:p>
          </table:table-cell>
          <table:table-cell office:value-type="string" table:style-name="ce40">
            <text:p>CMI Merk Ghizela</text:p>
          </table:table-cell>
          <table:table-cell office:value-type="string" table:style-name="ce40">
            <text:p>Merk Ghizela</text:p>
          </table:table-cell>
          <table:table-cell office:value-type="string" table:style-name="ce41">
            <text:p>143/20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2" table:style-name="ce42">
            <text:p>112</text:p>
          </table:table-cell>
          <table:table-cell office:value-type="string" table:style-name="ce5">
            <text:p>SC Ser Med Micul Si Asociatii SRL( Nicolae)</text:p>
          </table:table-cell>
          <table:table-cell office:value-type="string" table:style-name="ce5">
            <text:p>Micul Vioric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3" table:style-name="ce42">
            <text:p>113</text:p>
          </table:table-cell>
          <table:table-cell office:value-type="string" table:style-name="ce5">
            <text:p>SC Ser Med Micul Si Asociatii SRL (Viorica)</text:p>
          </table:table-cell>
          <table:table-cell office:value-type="string" table:style-name="ce5">
            <text:p>Micul Vioric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4" table:style-name="ce42">
            <text:p>114</text:p>
          </table:table-cell>
          <table:table-cell office:value-type="string" table:style-name="ce40">
            <text:p>SC Mun Med SRL</text:p>
          </table:table-cell>
          <table:table-cell office:value-type="string" table:style-name="ce40">
            <text:p>Munteanu Monica</text:p>
          </table:table-cell>
          <table:table-cell office:value-type="string" table:style-name="ce41">
            <text:p>193/20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5" table:style-name="ce42">
            <text:p>115</text:p>
          </table:table-cell>
          <table:table-cell office:value-type="string" table:style-name="ce5">
            <text:p>SC Ozon Medicala Impact SRL (Muresan Vasile)</text:p>
          </table:table-cell>
          <table:table-cell office:value-type="string" table:style-name="ce5">
            <text:p>Muresan Vasile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6" table:style-name="ce42">
            <text:p>116</text:p>
          </table:table-cell>
          <table:table-cell office:value-type="string" table:style-name="ce40">
            <text:p>CMI Muresan Vasile Dorin</text:p>
          </table:table-cell>
          <table:table-cell office:value-type="string" table:style-name="ce40">
            <text:p>Muresan Vasile Dorin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7" table:style-name="ce42">
            <text:p>117</text:p>
          </table:table-cell>
          <table:table-cell office:value-type="string" table:style-name="ce40">
            <text:p>CMI Naghi Gabriela</text:p>
          </table:table-cell>
          <table:table-cell office:value-type="string" table:style-name="ce40">
            <text:p>Naghi Gabriela</text:p>
          </table:table-cell>
          <table:table-cell office:value-type="string" table:style-name="ce41">
            <text:p>286/20,06,2023</text:p>
          </table:table-cell>
          <table:table-cell office:value-type="float" office:value="315" table:style-name="ce46">
            <text:p>31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8" table:style-name="ce42">
            <text:p>118</text:p>
          </table:table-cell>
          <table:table-cell office:value-type="string" table:style-name="ce5">
            <text:p>CMI Nuszer Agota</text:p>
          </table:table-cell>
          <table:table-cell office:value-type="string" table:style-name="ce5">
            <text:p>Nuszer Agot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19" table:style-name="ce42">
            <text:p>119</text:p>
          </table:table-cell>
          <table:table-cell office:value-type="string" table:style-name="ce40">
            <text:p>CMI Olteanu Antoaneta</text:p>
          </table:table-cell>
          <table:table-cell office:value-type="string" table:style-name="ce40">
            <text:p>Olteanu Antoaneta</text:p>
          </table:table-cell>
          <table:table-cell office:value-type="string" table:style-name="ce41">
            <text:p>282/21,06,2023</text:p>
          </table:table-cell>
          <table:table-cell office:value-type="float" office:value="420" table:style-name="ce46">
            <text:p>42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0" table:style-name="ce42">
            <text:p>120</text:p>
          </table:table-cell>
          <table:table-cell office:value-type="string" table:style-name="ce40">
            <text:p>CMG Orban-Orban (Peter)</text:p>
          </table:table-cell>
          <table:table-cell office:value-type="string" table:style-name="ce40">
            <text:p>Orban Peter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1" table:style-name="ce42">
            <text:p>121</text:p>
          </table:table-cell>
          <table:table-cell office:value-type="string" table:style-name="ce40">
            <text:p>CMG Orban-Orban (Elza)</text:p>
          </table:table-cell>
          <table:table-cell office:value-type="string" table:style-name="ce40">
            <text:p>Orban Peter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2" table:style-name="ce42">
            <text:p>122</text:p>
          </table:table-cell>
          <table:table-cell office:value-type="string" table:style-name="ce40">
            <text:p>SC Orban Clinique SRL</text:p>
          </table:table-cell>
          <table:table-cell office:value-type="string" table:style-name="ce40">
            <text:p>Orban Vasile</text:p>
          </table:table-cell>
          <table:table-cell office:value-type="string" table:style-name="ce41">
            <text:p>243/20,06,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3" table:style-name="ce42">
            <text:p>123</text:p>
          </table:table-cell>
          <table:table-cell office:value-type="string" table:style-name="ce5">
            <text:p>CMI Orosz Trombitas Eszter</text:p>
          </table:table-cell>
          <table:table-cell office:value-type="string" table:style-name="ce5">
            <text:p>Orosz Trombitas Eszter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4" table:style-name="ce42">
            <text:p>124</text:p>
          </table:table-cell>
          <table:table-cell office:value-type="string" table:style-name="ce40">
            <text:p>CMI Palfi Cornel</text:p>
          </table:table-cell>
          <table:table-cell office:value-type="string" table:style-name="ce40">
            <text:p>Palfi Cornel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5" table:style-name="ce42">
            <text:p>125</text:p>
          </table:table-cell>
          <table:table-cell office:value-type="string" table:style-name="ce5">
            <text:p>CMI Papp Alexandru</text:p>
          </table:table-cell>
          <table:table-cell office:value-type="string" table:style-name="ce5">
            <text:p>Papp Alexandru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6" table:style-name="ce42">
            <text:p>126</text:p>
          </table:table-cell>
          <table:table-cell office:value-type="string" table:style-name="ce40">
            <text:p>CMI Paul Mirela</text:p>
          </table:table-cell>
          <table:table-cell office:value-type="string" table:style-name="ce40">
            <text:p>Paul Mirel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7" table:style-name="ce42">
            <text:p>127</text:p>
          </table:table-cell>
          <table:table-cell office:value-type="string" table:style-name="ce40">
            <text:p>SCM Dr. Pecz (Elisabeta)</text:p>
          </table:table-cell>
          <table:table-cell office:value-type="string" table:style-name="ce40">
            <text:p>Pecz Elisabe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8" table:style-name="ce42">
            <text:p>128</text:p>
          </table:table-cell>
          <table:table-cell office:value-type="string" table:style-name="ce40">
            <text:p>SCM Dr. Pecz (Csaba)</text:p>
          </table:table-cell>
          <table:table-cell office:value-type="string" table:style-name="ce40">
            <text:p>Pecz Elisabet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29" table:style-name="ce42">
            <text:p>129</text:p>
          </table:table-cell>
          <table:table-cell office:value-type="string" table:style-name="ce5">
            <text:p>SCM DR. Platica Paul (Platica Paul)</text:p>
          </table:table-cell>
          <table:table-cell office:value-type="string" table:style-name="ce5">
            <text:p>Platica Pau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0" table:style-name="ce42">
            <text:p>130</text:p>
          </table:table-cell>
          <table:table-cell office:value-type="string" table:style-name="ce5">
            <text:p>CMI Plosca Floare</text:p>
          </table:table-cell>
          <table:table-cell office:value-type="string" table:style-name="ce5">
            <text:p>Plosca Floare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1" table:style-name="ce42">
            <text:p>131</text:p>
          </table:table-cell>
          <table:table-cell office:value-type="string" table:style-name="ce40">
            <text:p>SCM Pop Alina</text:p>
          </table:table-cell>
          <table:table-cell office:value-type="string" table:style-name="ce40">
            <text:p>Pop Ali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2" table:style-name="ce42">
            <text:p>132</text:p>
          </table:table-cell>
          <table:table-cell office:value-type="string" table:style-name="ce40">
            <text:p>CMI Pop Ana</text:p>
          </table:table-cell>
          <table:table-cell office:value-type="string" table:style-name="ce40">
            <text:p>Pop 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3" table:style-name="ce42">
            <text:p>133</text:p>
          </table:table-cell>
          <table:table-cell office:value-type="string" table:style-name="ce5">
            <text:p>CMI Pop Livia</text:p>
          </table:table-cell>
          <table:table-cell office:value-type="string" table:style-name="ce5">
            <text:p>Pop Livi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4" table:style-name="ce42">
            <text:p>134</text:p>
          </table:table-cell>
          <table:table-cell office:value-type="string" table:style-name="ce40">
            <text:p>CMI Pop Viorel</text:p>
          </table:table-cell>
          <table:table-cell office:value-type="string" table:style-name="ce40">
            <text:p>Pop Viorel</text:p>
          </table:table-cell>
          <table:table-cell office:value-type="string" table:style-name="ce41">
            <text:p>27/20,06,2023</text:p>
          </table:table-cell>
          <table:table-cell office:value-type="float" office:value="210" table:style-name="ce46">
            <text:p>21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5" table:style-name="ce42">
            <text:p>135</text:p>
          </table:table-cell>
          <table:table-cell office:value-type="string" table:style-name="ce40">
            <text:p>CMI Dr. Popa Oana</text:p>
          </table:table-cell>
          <table:table-cell office:value-type="string" table:style-name="ce40">
            <text:p>Popa O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6" table:style-name="ce42">
            <text:p>136</text:p>
          </table:table-cell>
          <table:table-cell office:value-type="string" table:style-name="ce40">
            <text:p>CMI Redai Levente</text:p>
          </table:table-cell>
          <table:table-cell office:value-type="string" table:style-name="ce40">
            <text:p>Redai Levente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7" table:style-name="ce42">
            <text:p>137</text:p>
          </table:table-cell>
          <table:table-cell office:value-type="string" table:style-name="ce43">
            <text:p>SCM DR. RUBA(Campian Sidonia)</text:p>
          </table:table-cell>
          <table:table-cell office:value-type="string" table:style-name="ce43">
            <text:p>Ruba Calin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8" table:style-name="ce42">
            <text:p>138</text:p>
          </table:table-cell>
          <table:table-cell office:value-type="string" table:style-name="ce43">
            <text:p>SCM DR. RUBA(Ruba Calin)</text:p>
          </table:table-cell>
          <table:table-cell office:value-type="string" table:style-name="ce43">
            <text:p>Ruba Calin</text:p>
          </table:table-cell>
          <table:table-cell office:value-type="string" table:style-name="ce16">
            <text:p>1927/21.06.2023</text:p>
          </table:table-cell>
          <table:table-cell office:value-type="float" office:value="420" table:style-name="ce36">
            <text:p>42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39" table:style-name="ce42">
            <text:p>139</text:p>
          </table:table-cell>
          <table:table-cell office:value-type="string" table:style-name="ce43">
            <text:p>SCM DR. RUBA(Moza Monica)</text:p>
          </table:table-cell>
          <table:table-cell office:value-type="string" table:style-name="ce43">
            <text:p>Ruba Calin</text:p>
          </table:table-cell>
          <table:table-cell office:value-type="string" table:style-name="ce13">
            <text:p>1928/21.06.2023</text:p>
          </table:table-cell>
          <table:table-cell office:value-type="float" office:value="105" table:style-name="ce3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0" table:style-name="ce42">
            <text:p>140</text:p>
          </table:table-cell>
          <table:table-cell office:value-type="string" table:style-name="ce43">
            <text:p>SCM DR. RUBA(Covaci Camelia)</text:p>
          </table:table-cell>
          <table:table-cell office:value-type="string" table:style-name="ce43">
            <text:p>Ruba Calin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1" table:style-name="ce42">
            <text:p>141</text:p>
          </table:table-cell>
          <table:table-cell office:value-type="string" table:style-name="ce5">
            <text:p>CMI Rusu Viorel</text:p>
          </table:table-cell>
          <table:table-cell office:value-type="string" table:style-name="ce5">
            <text:p>Rusu Viorel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2" table:style-name="ce42">
            <text:p>142</text:p>
          </table:table-cell>
          <table:table-cell office:value-type="string" table:style-name="ce40">
            <text:p>SC Dr. Sava Viorica SRL</text:p>
          </table:table-cell>
          <table:table-cell office:value-type="string" table:style-name="ce40">
            <text:p>Sava Vioric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3" table:style-name="ce42">
            <text:p>143</text:p>
          </table:table-cell>
          <table:table-cell office:value-type="string" table:style-name="ce45">
            <text:p>CMI Schmied Mirela</text:p>
          </table:table-cell>
          <table:table-cell office:value-type="string" table:style-name="ce45">
            <text:p>Schmied Mir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4" table:style-name="ce42">
            <text:p>144</text:p>
          </table:table-cell>
          <table:table-cell office:value-type="string" table:style-name="ce40">
            <text:p>CMI Serban Attila</text:p>
          </table:table-cell>
          <table:table-cell office:value-type="string" table:style-name="ce40">
            <text:p>Serban Attil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5" table:style-name="ce42">
            <text:p>145</text:p>
          </table:table-cell>
          <table:table-cell office:value-type="string" table:style-name="ce40">
            <text:p>CMI Serban Ioana</text:p>
          </table:table-cell>
          <table:table-cell office:value-type="string" table:style-name="ce40">
            <text:p>Serban Io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6" table:style-name="ce42">
            <text:p>146</text:p>
          </table:table-cell>
          <table:table-cell office:value-type="string" table:style-name="ce5">
            <text:p>SCM Dr. Sichet (Dr. MARCUS A)</text:p>
          </table:table-cell>
          <table:table-cell office:value-type="string" table:style-name="ce5">
            <text:p>Sichet Manu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7" table:style-name="ce42">
            <text:p>147</text:p>
          </table:table-cell>
          <table:table-cell office:value-type="string" table:style-name="ce5">
            <text:p>SCM Dr. Sichet (Dr. SICHET M)</text:p>
          </table:table-cell>
          <table:table-cell office:value-type="string" table:style-name="ce5">
            <text:p>Sichet Manu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8" table:style-name="ce42">
            <text:p>148</text:p>
          </table:table-cell>
          <table:table-cell office:value-type="string" table:style-name="ce40">
            <text:p>CMI Simon Atilla</text:p>
          </table:table-cell>
          <table:table-cell office:value-type="string" table:style-name="ce40">
            <text:p>Simon Atill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49" table:style-name="ce42">
            <text:p>149</text:p>
          </table:table-cell>
          <table:table-cell office:value-type="string" table:style-name="ce40">
            <text:p>CMI Simon Katalin</text:p>
          </table:table-cell>
          <table:table-cell office:value-type="string" table:style-name="ce40">
            <text:p>Simon Katalin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0" table:style-name="ce42">
            <text:p>150</text:p>
          </table:table-cell>
          <table:table-cell office:value-type="string" table:style-name="ce43">
            <text:p>SCM DR. SOLOMON(Solomon Tudor)</text:p>
          </table:table-cell>
          <table:table-cell office:value-type="string" table:style-name="ce43">
            <text:p>Solomon Tudor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1" table:style-name="ce42">
            <text:p>151</text:p>
          </table:table-cell>
          <table:table-cell office:value-type="string" table:style-name="ce43">
            <text:p>SCM DR. SOLOMON(Solomon Consuela)</text:p>
          </table:table-cell>
          <table:table-cell office:value-type="string" table:style-name="ce43">
            <text:p>Solomon Tudor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2" table:style-name="ce42">
            <text:p>152</text:p>
          </table:table-cell>
          <table:table-cell office:value-type="string" table:style-name="ce40">
            <text:p>CMI Soos Adela</text:p>
          </table:table-cell>
          <table:table-cell office:value-type="string" table:style-name="ce40">
            <text:p>Soos Adela</text:p>
          </table:table-cell>
          <table:table-cell office:value-type="string" table:style-name="ce41">
            <text:p>279/22.06.2023</text:p>
          </table:table-cell>
          <table:table-cell office:value-type="float" office:value="105" table:style-name="ce46">
            <text:p>10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3" table:style-name="ce42">
            <text:p>153</text:p>
          </table:table-cell>
          <table:table-cell office:value-type="string" table:style-name="ce40">
            <text:p>CMI Sora Veronica</text:p>
          </table:table-cell>
          <table:table-cell office:value-type="string" table:style-name="ce40">
            <text:p>Sora Veronic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4" table:style-name="ce42">
            <text:p>154</text:p>
          </table:table-cell>
          <table:table-cell office:value-type="string" table:style-name="ce40">
            <text:p>CMI Struta Roas Sergiu</text:p>
          </table:table-cell>
          <table:table-cell office:value-type="string" table:style-name="ce40">
            <text:p>Struta Roas Sergiu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5" table:style-name="ce42">
            <text:p>155</text:p>
          </table:table-cell>
          <table:table-cell office:value-type="string" table:style-name="ce40">
            <text:p>CMI Suta Mirela Ileana</text:p>
          </table:table-cell>
          <table:table-cell office:value-type="string" table:style-name="ce40">
            <text:p>Suta Mirela Ile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6" table:style-name="ce42">
            <text:p>156</text:p>
          </table:table-cell>
          <table:table-cell office:value-type="string" table:style-name="ce47">
            <text:p>SC SPORTMEDIZIN 2016 SRL(Szilagyi Laszlo)</text:p>
          </table:table-cell>
          <table:table-cell office:value-type="string" table:style-name="ce5">
            <text:p>Szilagyi Laszlo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7" table:style-name="ce42">
            <text:p>157</text:p>
          </table:table-cell>
          <table:table-cell office:value-type="string" table:style-name="ce5">
            <text:p>CMI Szuhai Czaher Ileana</text:p>
          </table:table-cell>
          <table:table-cell office:value-type="string" table:style-name="ce5">
            <text:p>Szuhai Czaher Ilean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8" table:style-name="ce42">
            <text:p>158</text:p>
          </table:table-cell>
          <table:table-cell office:value-type="string" table:style-name="ce40">
            <text:p>CMI Tincau Celia</text:p>
          </table:table-cell>
          <table:table-cell office:value-type="string" table:style-name="ce40">
            <text:p>Tincau Celi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59" table:style-name="ce42">
            <text:p>159</text:p>
          </table:table-cell>
          <table:table-cell office:value-type="string" table:style-name="ce40">
            <text:p>CMI Todica Roxana</text:p>
          </table:table-cell>
          <table:table-cell office:value-type="string" table:style-name="ce40">
            <text:p>Todica Roxana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0" table:style-name="ce42">
            <text:p>160</text:p>
          </table:table-cell>
          <table:table-cell office:value-type="string" table:style-name="ce5">
            <text:p>CMI Turcu Angela</text:p>
          </table:table-cell>
          <table:table-cell office:value-type="string" table:style-name="ce5">
            <text:p>Turcu Angela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1" table:style-name="ce42">
            <text:p>161</text:p>
          </table:table-cell>
          <table:table-cell office:value-type="string" table:style-name="ce40">
            <text:p>CMI Varga Ramona</text:p>
          </table:table-cell>
          <table:table-cell office:value-type="string" table:style-name="ce40">
            <text:p>Varga Ramona</text:p>
          </table:table-cell>
          <table:table-cell office:value-type="string" table:style-name="ce41">
            <text:p>186/26.06.2023</text:p>
          </table:table-cell>
          <table:table-cell office:value-type="float" office:value="315" table:style-name="ce46">
            <text:p>315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2" table:style-name="ce42">
            <text:p>162</text:p>
          </table:table-cell>
          <table:table-cell office:value-type="string" table:style-name="ce40">
            <text:p>CMI Zaharie Victor</text:p>
          </table:table-cell>
          <table:table-cell office:value-type="string" table:style-name="ce40">
            <text:p>Zaharie Victor</text:p>
          </table:table-cell>
          <table:table-cell office:value-type="string" table:style-name="ce49">
            <text:p>-</text:p>
          </table:table-cell>
          <table:table-cell office:value-type="float" office:value="0" table:style-name="ce4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3" table:style-name="ce42">
            <text:p>163</text:p>
          </table:table-cell>
          <table:table-cell office:value-type="string" table:style-name="ce45">
            <text:p>SCM PRAXIS DR. HORBER -DR. ZILAHI(Horber Orsolya.)</text:p>
          </table:table-cell>
          <table:table-cell office:value-type="string" table:style-name="ce45">
            <text:p>Zilahi Karoly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4" table:style-name="ce42">
            <text:p>164</text:p>
          </table:table-cell>
          <table:table-cell office:value-type="string" table:style-name="ce45">
            <text:p>SCM PRAXIS DR. HORBER -DR. ZILAHI(Zilahi Karoly)</text:p>
          </table:table-cell>
          <table:table-cell office:value-type="string" table:style-name="ce45">
            <text:p>Zilahi Karoly</text:p>
          </table:table-cell>
          <table:table-cell office:value-type="string" table:style-name="ce49">
            <text:p>-</text:p>
          </table:table-cell>
          <table:table-cell office:value-type="float" office:value="0" table:style-name="ce36">
            <text:p>0.00</text:p>
          </table:table-cell>
          <table:table-cell table:number-columns-repeated="16379" table:style-name="ce38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37">
            <text:p>CMI Zsoldos Edita</text:p>
          </table:table-cell>
          <table:table-cell office:value-type="string" table:style-name="ce37">
            <text:p>Zsoldos Editta</text:p>
          </table:table-cell>
          <table:table-cell office:value-type="string" table:style-name="ce25">
            <text:p>295/20,06,2023</text:p>
          </table:table-cell>
          <table:table-cell office:value-type="float" office:value="105" table:style-name="ce22">
            <text:p>105.00</text:p>
          </table:table-cell>
          <table:table-cell table:number-columns-repeated="16379"/>
        </table:table-row>
        <table:table-row table:style-name="ro1">
          <table:table-cell table:style-name="ce31"/>
          <table:table-cell office:value-type="string" table:style-name="ce48">
            <text:p>TOTAL</text:p>
          </table:table-cell>
          <table:table-cell table:number-columns-repeated="2" table:style-name="ce31"/>
          <table:table-cell office:value-type="float" office:value="9165" table:formula="of:=SUM([.E2:.E166])" table:style-name="ce32">
            <text:p>9,165.00</text:p>
          </table:table-cell>
          <table:table-cell table:number-columns-repeated="16379"/>
        </table:table-row>
        <table:table-row table:number-rows-repeated="1048409" table:style-name="ro1">
          <table:table-cell table:number-columns-repeated="16384"/>
        </table:table-row>
      </table:table>
      <table:table table:name="TESTARI_MAI_2023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8" table:number-columns-repeated="16379" table:default-cell-style-name="ce1"/>
        <table:table-row table:style-name="ro3">
          <table:table-cell office:value-type="string" table:style-name="ce34">
            <text:p>Nr. Crt.</text:p>
          </table:table-cell>
          <table:table-cell office:value-type="string" table:style-name="ce56">
            <text:p>Cabinet</text:p>
          </table:table-cell>
          <table:table-cell office:value-type="string" table:style-name="ce34">
            <text:p>Reprezentant legal</text:p>
          </table:table-cell>
          <table:table-cell office:value-type="string" table:style-name="ce34">
            <text:p>Nr. Factura</text:p>
          </table:table-cell>
          <table:table-cell office:value-type="string" table:style-name="ce34">
            <text:p>Sume achitate Testare mai 2023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7">
            <text:p>CMI Albon Sanda</text:p>
          </table:table-cell>
          <table:table-cell office:value-type="string" table:style-name="ce7">
            <text:p>Albon Sanda</text:p>
          </table:table-cell>
          <table:table-cell office:value-type="string" table:style-name="ce8">
            <text:p>291/21.06.2023</text:p>
          </table:table-cell>
          <table:table-cell office:value-type="float" office:value="2050" table:style-name="ce18">
            <text:p>2,050.00</text:p>
          </table:table-cell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37">
            <text:p>CMI Bacsa Reka</text:p>
          </table:table-cell>
          <table:table-cell office:value-type="string" table:style-name="ce50">
            <text:p>Bacsa Rek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5">
            <text:p>CMI Rus Vid Teodora</text:p>
          </table:table-cell>
          <table:table-cell office:value-type="string" table:style-name="ce5">
            <text:p>Balaj Gabriela</text:p>
          </table:table-cell>
          <table:table-cell office:value-type="string" table:style-name="ce8">
            <text:p>196/21.06.2023</text:p>
          </table:table-cell>
          <table:table-cell office:value-type="float" office:value="200" table:style-name="ce18">
            <text:p>200.00</text:p>
          </table:table-cell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37">
            <text:p>CMI Barbur Alina</text:p>
          </table:table-cell>
          <table:table-cell office:value-type="string" table:style-name="ce50">
            <text:p>Barbur Alina</text:p>
          </table:table-cell>
          <table:table-cell office:value-type="string" table:style-name="ce54">
            <text:p>337/22,06,2023</text:p>
          </table:table-cell>
          <table:table-cell office:value-type="float" office:value="350" table:style-name="ce55">
            <text:p>350.00</text:p>
          </table:table-cell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">
            <text:p>SRL DR.BARTHA (VIRLAN CONSTANTIN)</text:p>
          </table:table-cell>
          <table:table-cell office:value-type="string" table:style-name="ce2">
            <text:p>Bartha Luci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">
            <text:p>SRL DR.BARTHA (Bartha Lucia)</text:p>
          </table:table-cell>
          <table:table-cell office:value-type="string" table:style-name="ce2">
            <text:p>Bartha Luci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7">
            <text:p>CMI Bartis Arpad</text:p>
          </table:table-cell>
          <table:table-cell office:value-type="string" table:style-name="ce7">
            <text:p>Bartis Arpad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">
            <text:p>CMI Besenyei Gedo Eva</text:p>
          </table:table-cell>
          <table:table-cell office:value-type="string" table:style-name="ce2">
            <text:p>Besenyei Gedo Eva</text:p>
          </table:table-cell>
          <table:table-cell office:value-type="string" table:style-name="ce8">
            <text:p>203/20.06.2023</text:p>
          </table:table-cell>
          <table:table-cell office:value-type="float" office:value="650" table:style-name="ce18">
            <text:p>650.00</text:p>
          </table:table-cell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37">
            <text:p>CMI Besenyodi Beata</text:p>
          </table:table-cell>
          <table:table-cell office:value-type="string" table:style-name="ce37">
            <text:p>Besenyodi Beata</text:p>
          </table:table-cell>
          <table:table-cell office:value-type="string" table:style-name="ce28">
            <text:p>230/20,06,2023</text:p>
          </table:table-cell>
          <table:table-cell office:value-type="float" office:value="5200" table:style-name="ce55">
            <text:p>5,200.00</text:p>
          </table:table-cell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7">
            <text:p>CMI Bilatiu Carmen</text:p>
          </table:table-cell>
          <table:table-cell office:value-type="string" table:style-name="ce7">
            <text:p>Bilatiu Carmen</text:p>
          </table:table-cell>
          <table:table-cell office:value-type="string" table:style-name="ce15">
            <text:p>287/23.06.2023</text:p>
          </table:table-cell>
          <table:table-cell office:value-type="float" office:value="400" table:style-name="ce18">
            <text:p>400.00</text:p>
          </table:table-cell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">
            <text:p>CMI Biro Eniko</text:p>
          </table:table-cell>
          <table:table-cell office:value-type="string" table:style-name="ce2">
            <text:p>Biro Eniko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37">
            <text:p>SCM Blaga (Blaga Vasile)</text:p>
          </table:table-cell>
          <table:table-cell office:value-type="string" table:style-name="ce37">
            <text:p>Blaga Vasile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37">
            <text:p>SCM Blaga (Racovitan Aurica)</text:p>
          </table:table-cell>
          <table:table-cell office:value-type="string" table:style-name="ce37">
            <text:p>Blaga Vasile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37">
            <text:p>CMI Boldut Angela</text:p>
          </table:table-cell>
          <table:table-cell office:value-type="string" table:style-name="ce37">
            <text:p>Boldut Angel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37">
            <text:p>CMI Borlan Floare</text:p>
          </table:table-cell>
          <table:table-cell office:value-type="string" table:style-name="ce37">
            <text:p>Borlan Floare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37">
            <text:p>CMI Bota Maria</text:p>
          </table:table-cell>
          <table:table-cell office:value-type="string" table:style-name="ce37">
            <text:p>Bota Mari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7">
            <text:p>SCM BUMBULUT&amp;BALAJ(Balaj Sebastian)</text:p>
          </table:table-cell>
          <table:table-cell office:value-type="string" table:style-name="ce7">
            <text:p>Bumbulut Calin</text:p>
          </table:table-cell>
          <table:table-cell office:value-type="string" table:style-name="ce15">
            <text:p>1157/21.06.2023</text:p>
          </table:table-cell>
          <table:table-cell office:value-type="float" office:value="150" table:style-name="ce18">
            <text:p>150.00</text:p>
          </table:table-cell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7">
            <text:p>SCM BUMBULUT&amp;BALAJ(Bumbulut Calin)</text:p>
          </table:table-cell>
          <table:table-cell office:value-type="string" table:style-name="ce7">
            <text:p>Bumbulut Calin</text:p>
          </table:table-cell>
          <table:table-cell office:value-type="string" table:style-name="ce12">
            <text:p>1160/21.06.2023</text:p>
          </table:table-cell>
          <table:table-cell office:value-type="float" office:value="300" table:style-name="ce18">
            <text:p>30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37">
            <text:p>CMI Chira Cristina</text:p>
          </table:table-cell>
          <table:table-cell office:value-type="string" table:style-name="ce37">
            <text:p>Chira Cristina</text:p>
          </table:table-cell>
          <table:table-cell office:value-type="string" table:style-name="ce52">
            <text:p>203/20,06,2023</text:p>
          </table:table-cell>
          <table:table-cell office:value-type="float" office:value="1250" table:style-name="ce55">
            <text:p>1,250.00</text:p>
          </table:table-cell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37">
            <text:p>CMI Chira Vasile</text:p>
          </table:table-cell>
          <table:table-cell office:value-type="string" table:style-name="ce37">
            <text:p>Chira Vasile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37">
            <text:p>CMI Cimpeanu Cecilia</text:p>
          </table:table-cell>
          <table:table-cell office:value-type="string" table:style-name="ce37">
            <text:p>Cimpeanu Cecili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">
            <text:p>SCM DR. COICA(Cozma Rodic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6">
            <text:p>SCM DR. COICA(Dr.Munteanu Adrian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">
            <text:p>SCM DR. COICA(Anitas Cornel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">
            <text:p>SCM DR. COICA(Boros Gheorghe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">
            <text:p>SCM DR. COICA(Pataky Francisc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6">
            <text:p>SCM DR. COICA(Dr.Molnar Elen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6">
            <text:p>SCM DR. COICA(Dr.Danciu Claudi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6">
            <text:p>SCM DR. COICA(Dr.Coica Costel Dorel)<text:s/>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810/21.06.2023</text:p>
          </table:table-cell>
          <table:table-cell office:value-type="float" office:value="33350" table:style-name="ce18">
            <text:p>33,350.00</text:p>
          </table:table-cell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6">
            <text:p>SCM DR. COICA(Dr.Zurbau Emili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6">
            <text:p>SCM DR. COICA(Dr.Kristo Bell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6">
            <text:p>SCM DR. COICA(Dr.Golea Nit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6">
            <text:p>SCM DR. COICA(Dr.Rebreanu Ioana)</text:p>
          </table:table-cell>
          <table:table-cell office:value-type="string" table:style-name="ce2">
            <text:p>Coica Costel Dore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37">
            <text:p>CMI Coniosi Simona</text:p>
          </table:table-cell>
          <table:table-cell office:value-type="string" table:style-name="ce37">
            <text:p>Coniosi Simon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37">
            <text:p>Covacic Ferent SRL</text:p>
          </table:table-cell>
          <table:table-cell office:value-type="string" table:style-name="ce37">
            <text:p>Covacic Ferent</text:p>
          </table:table-cell>
          <table:table-cell office:value-type="string" table:style-name="ce53">
            <text:p>152/21,06,2023</text:p>
          </table:table-cell>
          <table:table-cell office:value-type="float" office:value="850" table:style-name="ce55">
            <text:p>850.00</text:p>
          </table:table-cell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37">
            <text:p>Covacic Irina SRL</text:p>
          </table:table-cell>
          <table:table-cell office:value-type="string" table:style-name="ce37">
            <text:p>Covacic Irina</text:p>
          </table:table-cell>
          <table:table-cell office:value-type="string" table:style-name="ce53">
            <text:p>176/21,06,2023</text:p>
          </table:table-cell>
          <table:table-cell office:value-type="float" office:value="500" table:style-name="ce55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7">
            <text:p>CMI CRISTEA MIRELA</text:p>
          </table:table-cell>
          <table:table-cell office:value-type="string" table:style-name="ce7">
            <text:p>Cristea Mirel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37">
            <text:p>SCM Czaher-Bonta (Bonta)</text:p>
          </table:table-cell>
          <table:table-cell office:value-type="string" table:style-name="ce37">
            <text:p>Czaher Alexandru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37">
            <text:p>SCM Czaher-Bonta (Czaher)</text:p>
          </table:table-cell>
          <table:table-cell office:value-type="string" table:style-name="ce37">
            <text:p>Czaher Alexandru</text:p>
          </table:table-cell>
          <table:table-cell office:value-type="string" table:style-name="ce53">
            <text:p>852/20,06,2023</text:p>
          </table:table-cell>
          <table:table-cell office:value-type="float" office:value="1400" table:style-name="ce55">
            <text:p>1,400.00</text:p>
          </table:table-cell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37">
            <text:p>CMI Erdei Claudia</text:p>
          </table:table-cell>
          <table:table-cell office:value-type="string" table:style-name="ce37">
            <text:p>Erdei Claudi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7">
            <text:p>CMI GAVA SILVIA</text:p>
          </table:table-cell>
          <table:table-cell office:value-type="string" table:style-name="ce7">
            <text:p>Gava Silvi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7">
            <text:p>CMI Holobutiu Daniela</text:p>
          </table:table-cell>
          <table:table-cell office:value-type="string" table:style-name="ce7">
            <text:p>Holobutiu Daniel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">
            <text:p>CMI Hura Melinda</text:p>
          </table:table-cell>
          <table:table-cell office:value-type="string" table:style-name="ce2">
            <text:p>Hura Melind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37">
            <text:p>SC Korall SRL (David)</text:p>
          </table:table-cell>
          <table:table-cell office:value-type="string" table:style-name="ce37">
            <text:p>Kallay Beat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37">
            <text:p>SC Korall SRL (Diaconu)</text:p>
          </table:table-cell>
          <table:table-cell office:value-type="string" table:style-name="ce37">
            <text:p>Kallay Beata</text:p>
          </table:table-cell>
          <table:table-cell office:value-type="string" table:style-name="ce28">
            <text:p>1431/20,06,2023</text:p>
          </table:table-cell>
          <table:table-cell office:value-type="float" office:value="100" table:style-name="ce55">
            <text:p>10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37">
            <text:p>SC Korall SRL (Kallay Beata)</text:p>
          </table:table-cell>
          <table:table-cell office:value-type="string" table:style-name="ce37">
            <text:p>Kallay Beata</text:p>
          </table:table-cell>
          <table:table-cell office:value-type="string" table:style-name="ce53">
            <text:p>1432/20,06,2023</text:p>
          </table:table-cell>
          <table:table-cell office:value-type="float" office:value="1050" table:style-name="ce55">
            <text:p>1,050.00</text:p>
          </table:table-cell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37">
            <text:p>SC Korall SRL (Sroth)</text:p>
          </table:table-cell>
          <table:table-cell office:value-type="string" table:style-name="ce37">
            <text:p>Kallay Beat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37">
            <text:p>SC Korall SRL (Mehi)</text:p>
          </table:table-cell>
          <table:table-cell office:value-type="string" table:style-name="ce37">
            <text:p>Kallay Beat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7">
            <text:p>CMI KALLOS VIOLA</text:p>
          </table:table-cell>
          <table:table-cell office:value-type="string" table:style-name="ce7">
            <text:p>Kallos Viol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37">
            <text:p>CMI Karpinszki Bianka</text:p>
          </table:table-cell>
          <table:table-cell office:value-type="string" table:style-name="ce37">
            <text:p>Karpinszki Biank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37">
            <text:p>CMI Katona Csilla</text:p>
          </table:table-cell>
          <table:table-cell office:value-type="string" table:style-name="ce37">
            <text:p>Katona Csilla</text:p>
          </table:table-cell>
          <table:table-cell office:value-type="string" table:style-name="ce28">
            <text:p>182/22,06,2023</text:p>
          </table:table-cell>
          <table:table-cell office:value-type="float" office:value="250" table:style-name="ce55">
            <text:p>250.00</text:p>
          </table:table-cell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">
            <text:p>SCM Dr. Kecseti Emeric (Kecseti Emeric)</text:p>
          </table:table-cell>
          <table:table-cell office:value-type="string" table:style-name="ce2">
            <text:p>Kecseti Emeric</text:p>
          </table:table-cell>
          <table:table-cell office:value-type="string" table:style-name="ce8">
            <text:p>291/28.06.2023</text:p>
          </table:table-cell>
          <table:table-cell office:value-type="float" office:value="3300" table:style-name="ce18">
            <text:p>3,300.00</text:p>
          </table:table-cell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">
            <text:p>SCM Dr. Kecseti <text:s/>Emeric(Gyerkes Maria)</text:p>
          </table:table-cell>
          <table:table-cell office:value-type="string" table:style-name="ce2">
            <text:p>Kecseti Emeric</text:p>
          </table:table-cell>
          <table:table-cell office:value-type="string" table:style-name="ce10">
            <text:p>292/28.06.2023</text:p>
          </table:table-cell>
          <table:table-cell office:value-type="float" office:value="3000" table:style-name="ce18">
            <text:p>3,000.00</text:p>
          </table:table-cell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7">
            <text:p>SC MEDINT SRL</text:p>
          </table:table-cell>
          <table:table-cell office:value-type="string" table:style-name="ce7">
            <text:p>Kertesz Josif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">
            <text:p>CMI Kintzel Helga</text:p>
          </table:table-cell>
          <table:table-cell office:value-type="string" table:style-name="ce2">
            <text:p>Kintzel Helga</text:p>
          </table:table-cell>
          <table:table-cell office:value-type="string" table:style-name="ce10">
            <text:p>244/20.06.2023</text:p>
          </table:table-cell>
          <table:table-cell office:value-type="float" office:value="150" table:style-name="ce18">
            <text:p>150.00</text:p>
          </table:table-cell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37">
            <text:p>CMI Kodra Petru</text:p>
          </table:table-cell>
          <table:table-cell office:value-type="string" table:style-name="ce37">
            <text:p>Kodra Petru</text:p>
          </table:table-cell>
          <table:table-cell office:value-type="string" table:style-name="ce53">
            <text:p>271/21,06,2023</text:p>
          </table:table-cell>
          <table:table-cell office:value-type="float" office:value="150" table:style-name="ce55">
            <text:p>150.00</text:p>
          </table:table-cell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">
            <text:p>CMI Koroknai Maria</text:p>
          </table:table-cell>
          <table:table-cell office:value-type="string" table:style-name="ce2">
            <text:p>Koroknai Mari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37">
            <text:p>CMI Kremer Renata</text:p>
          </table:table-cell>
          <table:table-cell office:value-type="string" table:style-name="ce37">
            <text:p>Kremer Renata</text:p>
          </table:table-cell>
          <table:table-cell office:value-type="string" table:style-name="ce28">
            <text:p>205/20,06,2023</text:p>
          </table:table-cell>
          <table:table-cell office:value-type="float" office:value="600" table:style-name="ce55">
            <text:p>600.00</text:p>
          </table:table-cell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37">
            <text:p>CMA ESCULAP(Kulcsar A.)</text:p>
          </table:table-cell>
          <table:table-cell office:value-type="string" table:style-name="ce37">
            <text:p>Kulcsar Andrei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37">
            <text:p>SCM Caritas Medica (Lang L)</text:p>
          </table:table-cell>
          <table:table-cell office:value-type="string" table:style-name="ce37">
            <text:p>Lang Ladislau</text:p>
          </table:table-cell>
          <table:table-cell office:value-type="string" table:style-name="ce57">
            <text:p>015573/21,06,2023</text:p>
          </table:table-cell>
          <table:table-cell office:value-type="float" office:value="250" table:style-name="ce55">
            <text:p>250.00</text:p>
          </table:table-cell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37">
            <text:p>SCM Caritas Medica (Lang T)</text:p>
          </table:table-cell>
          <table:table-cell office:value-type="string" table:style-name="ce37">
            <text:p>Lang Ladislau</text:p>
          </table:table-cell>
          <table:table-cell office:value-type="string" table:style-name="ce53">
            <text:p>015575/21,06,2023</text:p>
          </table:table-cell>
          <table:table-cell office:value-type="float" office:value="200" table:style-name="ce55">
            <text:p>200.00</text:p>
          </table:table-cell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37">
            <text:p>SCM Caritas Medica (Puskas)</text:p>
          </table:table-cell>
          <table:table-cell office:value-type="string" table:style-name="ce37">
            <text:p>Lang Ladislau</text:p>
          </table:table-cell>
          <table:table-cell office:value-type="string" table:style-name="ce53">
            <text:p>015574/21,06,2023</text:p>
          </table:table-cell>
          <table:table-cell office:value-type="float" office:value="250" table:style-name="ce55">
            <text:p>250.00</text:p>
          </table:table-cell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37">
            <text:p>SCM Caritas Medica (Sacal)</text:p>
          </table:table-cell>
          <table:table-cell office:value-type="string" table:style-name="ce37">
            <text:p>Lang Ladislau</text:p>
          </table:table-cell>
          <table:table-cell office:value-type="string" table:style-name="ce53">
            <text:p>015576/21,06,2023</text:p>
          </table:table-cell>
          <table:table-cell office:value-type="float" office:value="50" table:style-name="ce55">
            <text:p>50.00</text:p>
          </table:table-cell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37">
            <text:p>CMI Apollo</text:p>
          </table:table-cell>
          <table:table-cell office:value-type="string" table:style-name="ce37">
            <text:p>Lazarescu Irin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37">
            <text:p>CMI Lucuta Raluca</text:p>
          </table:table-cell>
          <table:table-cell office:value-type="string" table:style-name="ce37">
            <text:p>Lucuta Raluca</text:p>
          </table:table-cell>
          <table:table-cell office:value-type="string" table:style-name="ce28">
            <text:p>183/20,06,2023</text:p>
          </table:table-cell>
          <table:table-cell office:value-type="float" office:value="100" table:style-name="ce55">
            <text:p>100.00</text:p>
          </table:table-cell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37">
            <text:p>CMI Lung Agneta</text:p>
          </table:table-cell>
          <table:table-cell office:value-type="string" table:style-name="ce37">
            <text:p>Lung Agneta</text:p>
          </table:table-cell>
          <table:table-cell office:value-type="string" table:style-name="ce53">
            <text:p>463/21,06,2023</text:p>
          </table:table-cell>
          <table:table-cell office:value-type="float" office:value="400" table:style-name="ce55">
            <text:p>400.00</text:p>
          </table:table-cell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2">
            <text:p>CMI Lupsica Angela<text:s/></text:p>
          </table:table-cell>
          <table:table-cell office:value-type="string" table:style-name="ce2">
            <text:p>Lupsica Angela</text:p>
          </table:table-cell>
          <table:table-cell office:value-type="string" table:style-name="ce8">
            <text:p>198/20.06.2023</text:p>
          </table:table-cell>
          <table:table-cell office:value-type="float" office:value="1000" table:style-name="ce18">
            <text:p>1,000.00</text:p>
          </table:table-cell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37">
            <text:p>CMI Maghiar Florin</text:p>
          </table:table-cell>
          <table:table-cell office:value-type="string" table:style-name="ce37">
            <text:p>Maghiar Florin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37">
            <text:p>CMI Maier Georgeta</text:p>
          </table:table-cell>
          <table:table-cell office:value-type="string" table:style-name="ce37">
            <text:p>Maier Georgeta</text:p>
          </table:table-cell>
          <table:table-cell office:value-type="string" table:style-name="ce53">
            <text:p>289/21,06,2023</text:p>
          </table:table-cell>
          <table:table-cell office:value-type="float" office:value="950" table:style-name="ce55">
            <text:p>950.00</text:p>
          </table:table-cell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37">
            <text:p>SC MEDFARM Dr. MAKKAI SRL</text:p>
          </table:table-cell>
          <table:table-cell office:value-type="string" table:style-name="ce37">
            <text:p>Makkai Elod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37">
            <text:p>CMI Male Lucian</text:p>
          </table:table-cell>
          <table:table-cell office:value-type="string" table:style-name="ce37">
            <text:p>Male Lucian</text:p>
          </table:table-cell>
          <table:table-cell office:value-type="string" table:style-name="ce53">
            <text:p>256/20,06,2023</text:p>
          </table:table-cell>
          <table:table-cell office:value-type="float" office:value="100" table:style-name="ce55">
            <text:p>100.00</text:p>
          </table:table-cell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">
            <text:p>CMI Marcus Carmen</text:p>
          </table:table-cell>
          <table:table-cell office:value-type="string" table:style-name="ce2">
            <text:p>Marcus Carmen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37">
            <text:p>CMI Merk Ghizela</text:p>
          </table:table-cell>
          <table:table-cell office:value-type="string" table:style-name="ce37">
            <text:p>Merk Ghizela</text:p>
          </table:table-cell>
          <table:table-cell office:value-type="string" table:style-name="ce52">
            <text:p>144/20,06,2023</text:p>
          </table:table-cell>
          <table:table-cell office:value-type="float" office:value="200" table:style-name="ce55">
            <text:p>200.00</text:p>
          </table:table-cell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37">
            <text:p>SC Mun Med SRL</text:p>
          </table:table-cell>
          <table:table-cell office:value-type="string" table:style-name="ce37">
            <text:p>Munteanu Monica</text:p>
          </table:table-cell>
          <table:table-cell office:value-type="string" table:style-name="ce53">
            <text:p>194/20,06,2023</text:p>
          </table:table-cell>
          <table:table-cell office:value-type="float" office:value="7000" table:style-name="ce55">
            <text:p>7,00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">
            <text:p>SC Ozon Medicala Impact SRL (Muresan Vasile)</text:p>
          </table:table-cell>
          <table:table-cell office:value-type="string" table:style-name="ce2">
            <text:p>Muresan Vasile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37">
            <text:p>CMI Naghi Gabriela</text:p>
          </table:table-cell>
          <table:table-cell office:value-type="string" table:style-name="ce37">
            <text:p>Naghi Gabriela</text:p>
          </table:table-cell>
          <table:table-cell office:value-type="string" table:style-name="ce53">
            <text:p>287/21,06,2023</text:p>
          </table:table-cell>
          <table:table-cell office:value-type="float" office:value="1400" table:style-name="ce55">
            <text:p>1,400.00</text:p>
          </table:table-cell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7">
            <text:p>CMI NUSZER AGOTA</text:p>
          </table:table-cell>
          <table:table-cell office:value-type="string" table:style-name="ce7">
            <text:p>Nuszer Agot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37">
            <text:p>CMG Orban-Orban (Elza)</text:p>
          </table:table-cell>
          <table:table-cell office:value-type="string" table:style-name="ce37">
            <text:p>Orban Peter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37">
            <text:p>CMG Orban-Orban (Peter)</text:p>
          </table:table-cell>
          <table:table-cell office:value-type="string" table:style-name="ce37">
            <text:p>Orban Peter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">
            <text:p>CMI Orosz Trombitas Eszter</text:p>
          </table:table-cell>
          <table:table-cell office:value-type="string" table:style-name="ce2">
            <text:p>Orosz Trombitas Eszter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37">
            <text:p>CMI Paul Mirela</text:p>
          </table:table-cell>
          <table:table-cell office:value-type="string" table:style-name="ce37">
            <text:p>Paul Mirela<text:s/>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37">
            <text:p>SCM Pecz (Csaba)</text:p>
          </table:table-cell>
          <table:table-cell office:value-type="string" table:style-name="ce37">
            <text:p>Pecz Elisabeta</text:p>
          </table:table-cell>
          <table:table-cell office:value-type="string" table:style-name="ce53">
            <text:p>651/21,06,2023</text:p>
          </table:table-cell>
          <table:table-cell office:value-type="float" office:value="1350" table:style-name="ce55">
            <text:p>1,350.00</text:p>
          </table:table-cell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37">
            <text:p>SCM Pecz (Elisabeta)</text:p>
          </table:table-cell>
          <table:table-cell office:value-type="string" table:style-name="ce37">
            <text:p>Pecz Elisabet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7">
            <text:p>SCM Platica Paul</text:p>
          </table:table-cell>
          <table:table-cell office:value-type="string" table:style-name="ce7">
            <text:p>Platica Paul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">
            <text:p>CMI Plosca Floare</text:p>
          </table:table-cell>
          <table:table-cell office:value-type="string" table:style-name="ce2">
            <text:p>Plosca Floare</text:p>
          </table:table-cell>
          <table:table-cell office:value-type="string" table:style-name="ce8">
            <text:p>362/22.06.2023</text:p>
          </table:table-cell>
          <table:table-cell office:value-type="float" office:value="650" table:style-name="ce18">
            <text:p>650.00</text:p>
          </table:table-cell>
          <table:table-cell table:number-columns-repeated="16379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37">
            <text:p>CMI Pop Viorel</text:p>
          </table:table-cell>
          <table:table-cell office:value-type="string" table:style-name="ce37">
            <text:p>Pop Viorel</text:p>
          </table:table-cell>
          <table:table-cell office:value-type="string" table:style-name="ce53">
            <text:p>28/20,06,2023</text:p>
          </table:table-cell>
          <table:table-cell office:value-type="float" office:value="900" table:style-name="ce55">
            <text:p>90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6">
            <text:p>SCM DR. RUBA(Campian Sidonia)</text:p>
          </table:table-cell>
          <table:table-cell office:value-type="string" table:style-name="ce6">
            <text:p>Ruba Calin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6">
            <text:p>SCM DR. RUBA(Ruba Calin)</text:p>
          </table:table-cell>
          <table:table-cell office:value-type="string" table:style-name="ce6">
            <text:p>Ruba Calin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6">
            <text:p>SCM DR. RUBA(Moza Monica)</text:p>
          </table:table-cell>
          <table:table-cell office:value-type="string" table:style-name="ce6">
            <text:p>Ruba Calin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6">
            <text:p>SCM DR. RUBA(Covaci Camelia)</text:p>
          </table:table-cell>
          <table:table-cell office:value-type="string" table:style-name="ce6">
            <text:p>Ruba Calin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37">
            <text:p>CMI Medicis</text:p>
          </table:table-cell>
          <table:table-cell office:value-type="string" table:style-name="ce37">
            <text:p>Serban Ioana</text:p>
          </table:table-cell>
          <table:table-cell office:value-type="string" table:style-name="ce53">
            <text:p>523/28.06.2023</text:p>
          </table:table-cell>
          <table:table-cell office:value-type="float" office:value="2700" table:style-name="ce55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">
            <text:p>SCM Dr. Sichet (Dr. MARCUS A)</text:p>
          </table:table-cell>
          <table:table-cell office:value-type="string" table:style-name="ce2">
            <text:p>Sichet Manuela</text:p>
          </table:table-cell>
          <table:table-cell office:value-type="string" table:style-name="ce51">
            <text:p>-</text:p>
          </table:table-cell>
          <table:table-cell office:value-type="float" office:value="0" table:style-name="ce18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">
            <text:p>SCM Dr. Sichet (Dr. SICHET M)</text:p>
          </table:table-cell>
          <table:table-cell office:value-type="string" table:style-name="ce2">
            <text:p>Sichet Manuela</text:p>
          </table:table-cell>
          <table:table-cell office:value-type="string" table:style-name="ce13">
            <text:p>656/20.06.2023</text:p>
          </table:table-cell>
          <table:table-cell office:value-type="float" office:value="750" table:style-name="ce18">
            <text:p>750.00</text:p>
          </table:table-cell>
          <table:table-cell table:number-columns-repeated="16379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6">
            <text:p>SCM DR. SOLOMON(Solomon Tudor)</text:p>
          </table:table-cell>
          <table:table-cell office:value-type="string" table:style-name="ce6">
            <text:p>Solomon Tudor</text:p>
          </table:table-cell>
          <table:table-cell office:value-type="string" table:style-name="ce8">
            <text:p>728/20.06.2023</text:p>
          </table:table-cell>
          <table:table-cell office:value-type="float" office:value="350" table:style-name="ce18">
            <text:p>350.00</text:p>
          </table:table-cell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37">
            <text:p>CMI Sora Veronica</text:p>
          </table:table-cell>
          <table:table-cell office:value-type="string" table:style-name="ce37">
            <text:p>Sora Veronica</text:p>
          </table:table-cell>
          <table:table-cell office:value-type="string" table:style-name="ce51">
            <text:p>-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37">
            <text:p>CMI Dr. Soos Adela</text:p>
          </table:table-cell>
          <table:table-cell office:value-type="string" table:style-name="ce37">
            <text:p>Soso Adela</text:p>
          </table:table-cell>
          <table:table-cell office:value-type="string" table:style-name="ce53">
            <text:p>278/22,06,2023</text:p>
          </table:table-cell>
          <table:table-cell office:value-type="float" office:value="500" table:style-name="ce55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37">
            <text:p>CMI Struta Sergiu</text:p>
          </table:table-cell>
          <table:table-cell office:value-type="string" table:style-name="ce37">
            <text:p>Stefanescu Claudia</text:p>
          </table:table-cell>
          <table:table-cell office:value-type="string" table:style-name="ce53">
            <text:p>318/23,06,2023</text:p>
          </table:table-cell>
          <table:table-cell office:value-type="float" office:value="200" table:style-name="ce55">
            <text:p>200.00</text:p>
          </table:table-cell>
          <table:table-cell table:number-columns-repeated="16379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37">
            <text:p>CMI Suta Mirela</text:p>
          </table:table-cell>
          <table:table-cell office:value-type="string" table:style-name="ce37">
            <text:p>Suta Mirela</text:p>
          </table:table-cell>
          <table:table-cell office:value-type="string" table:style-name="ce53">
            <text:p>331/22,06,2023</text:p>
          </table:table-cell>
          <table:table-cell office:value-type="float" office:value="1600" table:style-name="ce55">
            <text:p>1,600.00</text:p>
          </table:table-cell>
          <table:table-cell table:number-columns-repeated="16379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3">
            <text:p>SC SPORTMEDIZIN 2016 SRL(Szilagyi Laszlo)</text:p>
          </table:table-cell>
          <table:table-cell office:value-type="string" table:style-name="ce2">
            <text:p>Szilagyi Laszlo</text:p>
          </table:table-cell>
          <table:table-cell office:value-type="string" table:style-name="ce8">
            <text:p>249/20.06.2023</text:p>
          </table:table-cell>
          <table:table-cell office:value-type="float" office:value="2800" table:style-name="ce18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37">
            <text:p>CMI Todica Roxana</text:p>
          </table:table-cell>
          <table:table-cell office:value-type="string" table:style-name="ce37">
            <text:p>Todica Roxana</text:p>
          </table:table-cell>
          <table:table-cell office:value-type="string" table:style-name="ce51">
            <text:p>-</text:p>
          </table:table-cell>
          <table:table-cell office:value-type="float" office:value="3700" table:style-name="ce55">
            <text:p>3,70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37">
            <text:p>CMI Varga Ramona</text:p>
          </table:table-cell>
          <table:table-cell office:value-type="string" table:style-name="ce37">
            <text:p>Varga Ramona</text:p>
          </table:table-cell>
          <table:table-cell office:value-type="string" table:style-name="ce53">
            <text:p>187/26.06.2023</text:p>
          </table:table-cell>
          <table:table-cell office:value-type="float" office:value="0" table:style-name="ce55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37">
            <text:p>CMI Zaharie Victor</text:p>
          </table:table-cell>
          <table:table-cell office:value-type="string" table:style-name="ce37">
            <text:p>Zaharie Victor</text:p>
          </table:table-cell>
          <table:table-cell office:value-type="string" table:style-name="ce51">
            <text:p>-</text:p>
          </table:table-cell>
          <table:table-cell office:value-type="float" office:value="18250" table:style-name="ce55">
            <text:p>18,250.00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48">
            <text:p>TOTAL</text:p>
          </table:table-cell>
          <table:table-cell table:style-name="ce31"/>
          <table:table-cell office:value-type="string" table:style-name="ce58">
            <text:p>-</text:p>
          </table:table-cell>
          <table:table-cell office:value-type="float" office:value="100900" table:formula="of:=SUM([.E2:.E103])" table:style-name="ce59">
            <text:p>100,900.00</text:p>
          </table:table-cell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  <table:table table:name="NEASIGURATI_MAI_2023" table:style-name="ta2"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9" table:default-cell-style-name="ce1"/>
        <table:table-row table:style-name="ro4">
          <table:table-cell office:value-type="string" table:style-name="ce34">
            <text:p>Nr. Crt.</text:p>
          </table:table-cell>
          <table:table-cell office:value-type="string" table:style-name="ce35">
            <text:p>Cabinet</text:p>
          </table:table-cell>
          <table:table-cell office:value-type="string" table:style-name="ce34">
            <text:p>Reprezentant legal</text:p>
          </table:table-cell>
          <table:table-cell office:value-type="string" table:style-name="ce34">
            <text:p>Nr. Factura</text:p>
          </table:table-cell>
          <table:table-cell office:value-type="string" table:style-name="ce60">
            <text:p>Sume achitate neasigurati pe mai <text:s/>2023</text:p>
          </table:table-cell>
          <table:table-cell table:number-columns-repeated="16379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7">
            <text:p>CMI Albon Sanda</text:p>
          </table:table-cell>
          <table:table-cell office:value-type="string" table:style-name="ce7">
            <text:p>Albon Sand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7">
            <text:p>CMI Ambrus Daniela</text:p>
          </table:table-cell>
          <table:table-cell office:value-type="string" table:style-name="ce7">
            <text:p>Ambrus Dani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">
            <text:p><text:s/>SC MED DR. Ando SRL</text:p>
          </table:table-cell>
          <table:table-cell office:value-type="string" table:style-name="ce2">
            <text:p>Ando Otto Mihai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CMI Ardelean Ana Maria</text:p>
          </table:table-cell>
          <table:table-cell office:value-type="string" table:style-name="ce24">
            <text:p>Ardelean Ana Mar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7">
            <text:p>CMI Ardelean Florica</text:p>
          </table:table-cell>
          <table:table-cell office:value-type="string" table:style-name="ce7">
            <text:p>Ardelean Florica</text:p>
          </table:table-cell>
          <table:table-cell office:value-type="string" table:style-name="ce15">
            <text:p>1412/09.06.2023</text:p>
          </table:table-cell>
          <table:table-cell office:value-type="float" office:value="79.2" table:style-name="ce62">
            <text:p>79.20</text:p>
          </table:table-cell>
          <table:table-cell table:number-columns-repeated="1637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4">
            <text:p>CMI Bacsa Reka Maria</text:p>
          </table:table-cell>
          <table:table-cell office:value-type="string" table:style-name="ce24">
            <text:p>Bacsa Reka</text:p>
          </table:table-cell>
          <table:table-cell office:value-type="string" table:style-name="ce28">
            <text:p>188/13,06,2023</text:p>
          </table:table-cell>
          <table:table-cell office:value-type="float" office:value="44" table:style-name="ce62">
            <text:p>44.00</text:p>
          </table:table-cell>
          <table:table-cell table:number-columns-repeated="1637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5">
            <text:p>CMI Rus Vid Teodora</text:p>
          </table:table-cell>
          <table:table-cell office:value-type="string" table:style-name="ce5">
            <text:p>Balaj Gabri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5">
            <text:p>SCM SF. ANTON(BALAJ GABRIELA)</text:p>
          </table:table-cell>
          <table:table-cell office:value-type="string" table:style-name="ce5">
            <text:p>Balaj Gabri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5">
            <text:p>SCM SF. ANTON(RATIU SENIE)</text:p>
          </table:table-cell>
          <table:table-cell office:value-type="string" table:style-name="ce5">
            <text:p>Balaj Gabri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">
            <text:p>CMI Barbul Rodica Maria<text:s/></text:p>
          </table:table-cell>
          <table:table-cell office:value-type="string" table:style-name="ce2">
            <text:p>Barbul Rodica Maria<text:s/>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CMI Barbul Vasile</text:p>
          </table:table-cell>
          <table:table-cell office:value-type="string" table:style-name="ce24">
            <text:p>Barbul Vasil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4">
            <text:p>CMI Barbur Alina</text:p>
          </table:table-cell>
          <table:table-cell office:value-type="string" table:style-name="ce24">
            <text:p>Barbur Alina</text:p>
          </table:table-cell>
          <table:table-cell office:value-type="string" table:style-name="ce28">
            <text:p>335/13,06,2023</text:p>
          </table:table-cell>
          <table:table-cell office:value-type="float" office:value="44" table:style-name="ce62">
            <text:p>44.00</text:p>
          </table:table-cell>
          <table:table-cell table:number-columns-repeated="1637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">
            <text:p>SRL DR.BARTHA (VIRLAN CONSTANTIN)</text:p>
          </table:table-cell>
          <table:table-cell office:value-type="string" table:style-name="ce2">
            <text:p>Bartha Luc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">
            <text:p>SRL DR.BARTHA (Bartha Lucia)</text:p>
          </table:table-cell>
          <table:table-cell office:value-type="string" table:style-name="ce2">
            <text:p>Bartha Luc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7">
            <text:p>CMI Bartis Arpad</text:p>
          </table:table-cell>
          <table:table-cell office:value-type="string" table:style-name="ce7">
            <text:p>Bartis Arpad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">
            <text:p>CMI Besenyei Gedo Eva</text:p>
          </table:table-cell>
          <table:table-cell office:value-type="string" table:style-name="ce2">
            <text:p>Besenyei Gedo Ev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4">
            <text:p>CMI Besenyodi Beata</text:p>
          </table:table-cell>
          <table:table-cell office:value-type="string" table:style-name="ce24">
            <text:p>Besenyodi Beata</text:p>
          </table:table-cell>
          <table:table-cell office:value-type="string" table:style-name="ce28">
            <text:p>228/07,06,2023</text:p>
          </table:table-cell>
          <table:table-cell office:value-type="float" office:value="132" table:style-name="ce62">
            <text:p>132.00</text:p>
          </table:table-cell>
          <table:table-cell table:number-columns-repeated="1637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">
            <text:p>SRL Dr. Bidilean Maria<text:s/></text:p>
          </table:table-cell>
          <table:table-cell office:value-type="string" table:style-name="ce2">
            <text:p>Bidilean Mar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7">
            <text:p>CMI Bilatiu Carmen</text:p>
          </table:table-cell>
          <table:table-cell office:value-type="string" table:style-name="ce7">
            <text:p>Bilatiu Carme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">
            <text:p>CMI Biro Eniko</text:p>
          </table:table-cell>
          <table:table-cell office:value-type="string" table:style-name="ce2">
            <text:p>Biro Eniko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4">
            <text:p>SCM Blaga (Blaga Vasile)</text:p>
          </table:table-cell>
          <table:table-cell office:value-type="string" table:style-name="ce24">
            <text:p>Blaga Vasile</text:p>
          </table:table-cell>
          <table:table-cell office:value-type="string" table:style-name="ce28">
            <text:p>660/08,06,2023</text:p>
          </table:table-cell>
          <table:table-cell office:value-type="float" office:value="105.6" table:style-name="ce62">
            <text:p>105.60</text:p>
          </table:table-cell>
          <table:table-cell table:number-columns-repeated="1637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4">
            <text:p>SCM Blaga (Racovitan Aurica)</text:p>
          </table:table-cell>
          <table:table-cell office:value-type="string" table:style-name="ce24">
            <text:p>Blaga Vasile</text:p>
          </table:table-cell>
          <table:table-cell office:value-type="string" table:style-name="ce28">
            <text:p>266/12,06,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7">
            <text:p>CMI Blasko Elisabeta</text:p>
          </table:table-cell>
          <table:table-cell office:value-type="string" table:style-name="ce7">
            <text:p>Blasko Elisab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4">
            <text:p>CMI Bogdan Lotica</text:p>
          </table:table-cell>
          <table:table-cell office:value-type="string" table:style-name="ce24">
            <text:p>Bogdan Lot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4">
            <text:p>CMI Boldut Angela</text:p>
          </table:table-cell>
          <table:table-cell office:value-type="string" table:style-name="ce24">
            <text:p>Boldut Ang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7">
            <text:p>CMI Borlan Floare</text:p>
          </table:table-cell>
          <table:table-cell office:value-type="string" table:style-name="ce24">
            <text:p>Borlan Flo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4">
            <text:p>CMI Bota Zsuzsana</text:p>
          </table:table-cell>
          <table:table-cell office:value-type="string" table:style-name="ce24">
            <text:p>Bota Zsuzsana</text:p>
          </table:table-cell>
          <table:table-cell office:value-type="string" table:style-name="ce28">
            <text:p>10/08,06,2023</text:p>
          </table:table-cell>
          <table:table-cell office:value-type="float" office:value="60" table:style-name="ce62">
            <text:p>60.00</text:p>
          </table:table-cell>
          <table:table-cell table:number-columns-repeated="16379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4">
            <text:p>CMI Botezan Vida Lucia</text:p>
          </table:table-cell>
          <table:table-cell office:value-type="string" table:style-name="ce24">
            <text:p>Botezan Vida Luc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7">
            <text:p>CMI Budai (Kosa) Erszebet<text:s/></text:p>
          </table:table-cell>
          <table:table-cell office:value-type="string" table:style-name="ce7">
            <text:p>Budai (Kosa) Erszebet<text:s/>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7">
            <text:p>SCM BUMBULUT&amp;BALAJ(Balaj Sebastian)</text:p>
          </table:table-cell>
          <table:table-cell office:value-type="string" table:style-name="ce7">
            <text:p>Bumbulut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7">
            <text:p>SCM BUMBULUT&amp;BALAJ(Bumbulut Calin)</text:p>
          </table:table-cell>
          <table:table-cell office:value-type="string" table:style-name="ce7">
            <text:p>Bumbulut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">
            <text:p>CMI Burticel Liana</text:p>
          </table:table-cell>
          <table:table-cell office:value-type="string" table:style-name="ce2">
            <text:p>Burticel Li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7">
            <text:p>CMI Câmpeanu Felicia</text:p>
          </table:table-cell>
          <table:table-cell office:value-type="string" table:style-name="ce7">
            <text:p>Câmpeanu Felic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7">
            <text:p>CMI Checiches Mihaela</text:p>
          </table:table-cell>
          <table:table-cell office:value-type="string" table:style-name="ce7">
            <text:p>Checiches Miha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4">
            <text:p>CMI Cheregi Florica</text:p>
          </table:table-cell>
          <table:table-cell office:value-type="string" table:style-name="ce24">
            <text:p>Cheregi Flor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24">
            <text:p>CMI Chira Cristina</text:p>
          </table:table-cell>
          <table:table-cell office:value-type="string" table:style-name="ce24">
            <text:p>Chira Cristi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24">
            <text:p>CMI Chira Vasile</text:p>
          </table:table-cell>
          <table:table-cell office:value-type="string" table:style-name="ce24">
            <text:p>Chira Vasil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4">
            <text:p>CMI Cimpeanu Cecilia</text:p>
          </table:table-cell>
          <table:table-cell office:value-type="string" table:style-name="ce24">
            <text:p>Cimpeanu Cecil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2">
            <text:p>CMICioltean Mariana</text:p>
          </table:table-cell>
          <table:table-cell office:value-type="string" table:style-name="ce2">
            <text:p>Cioltean Mari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2">
            <text:p>SCM DR. COICA(Cozma Rodica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6">
            <text:p>SCM DR. COICA(Dr.Munteanu Adrian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">
            <text:p>SCM DR. COICA(Anitas Cornel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">
            <text:p>SCM DR. COICA(Boros Gheorghe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">
            <text:p>SCM DR. COICA(Coica-Rif Andra 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6">
            <text:p>SCM DR. COICA(Dr.Molnar Elena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6">
            <text:p>SCM DR. COICA(Dr.Danciu Claudi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807/09.06.2023</text:p>
          </table:table-cell>
          <table:table-cell office:value-type="float" office:value="44" table:style-name="ce62">
            <text:p>44.00</text:p>
          </table:table-cell>
          <table:table-cell table:number-columns-repeated="16379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6">
            <text:p>SCM DR. COICA(Dr.Coica Costel Dorel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6">
            <text:p>SCM DR. COICA(Dr.Zurbau Emilia)</text:p>
          </table:table-cell>
          <table:table-cell office:value-type="string" table:style-name="ce2">
            <text:p>Coica Costel Dorel</text:p>
          </table:table-cell>
          <table:table-cell office:value-type="string" table:style-name="ce8">
            <text:p>200808/09.06.2023</text:p>
          </table:table-cell>
          <table:table-cell office:value-type="float" office:value="22" table:style-name="ce62">
            <text:p>22.00</text:p>
          </table:table-cell>
          <table:table-cell table:number-columns-repeated="16379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6">
            <text:p>SCM DR. COICA(Dr.Kristo Bella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6">
            <text:p>SCM DR. COICA(Dr.Golea Nita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6">
            <text:p>SCM DR. COICA(Dr.Pataky Francisc)</text:p>
          </table:table-cell>
          <table:table-cell office:value-type="string" table:style-name="ce2">
            <text:p>Coica Costel D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4">
            <text:p>CMI Coniosi Mestesanu Simona</text:p>
          </table:table-cell>
          <table:table-cell office:value-type="string" table:style-name="ce24">
            <text:p>Coniosi Mestesanu Simo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4">
            <text:p>Covacic Ferent SRL</text:p>
          </table:table-cell>
          <table:table-cell office:value-type="string" table:style-name="ce24">
            <text:p>Covacic Ferent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4">
            <text:p>Covacic Tunde SRL</text:p>
          </table:table-cell>
          <table:table-cell office:value-type="string" table:style-name="ce24">
            <text:p>Covacic Tunde</text:p>
          </table:table-cell>
          <table:table-cell office:value-type="string" table:style-name="ce28">
            <text:p>174/13,06,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7">
            <text:p>CMI Cristea Mirela</text:p>
          </table:table-cell>
          <table:table-cell office:value-type="string" table:style-name="ce7">
            <text:p>Cristea Mirela</text:p>
          </table:table-cell>
          <table:table-cell office:value-type="string" table:style-name="ce16">
            <text:p>189/08.06.2023</text:p>
          </table:table-cell>
          <table:table-cell office:value-type="float" office:value="595.20000000000005" table:style-name="ce62">
            <text:p>595.20</text:p>
          </table:table-cell>
          <table:table-cell table:number-columns-repeated="16379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7">
            <text:p>CMI Cucuiet Liana</text:p>
          </table:table-cell>
          <table:table-cell office:value-type="string" table:style-name="ce7">
            <text:p>Cucuiet Li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4">
            <text:p>SCM Czaher-Bonta (Bonta Gabriel)</text:p>
          </table:table-cell>
          <table:table-cell office:value-type="string" table:style-name="ce24">
            <text:p>Czaher Alexandr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4">
            <text:p>SCM Czaher-Bonta (Czaher Alexandru)</text:p>
          </table:table-cell>
          <table:table-cell office:value-type="string" table:style-name="ce24">
            <text:p>Czaher Alexandru</text:p>
          </table:table-cell>
          <table:table-cell office:value-type="string" table:style-name="ce28">
            <text:p>846/09,06,2023</text:p>
          </table:table-cell>
          <table:table-cell office:value-type="float" office:value="1724.8" table:style-name="ce62">
            <text:p>1724.80</text:p>
          </table:table-cell>
          <table:table-cell table:number-columns-repeated="16379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4">
            <text:p>SCM Czaher-Bonta (Pulbere Delia)</text:p>
          </table:table-cell>
          <table:table-cell office:value-type="string" table:style-name="ce24">
            <text:p>Czaher Alexandru</text:p>
          </table:table-cell>
          <table:table-cell office:value-type="string" table:style-name="ce28">
            <text:p>845/09,06,2023</text:p>
          </table:table-cell>
          <table:table-cell office:value-type="float" office:value="2244" table:style-name="ce62">
            <text:p>2244.00</text:p>
          </table:table-cell>
          <table:table-cell table:number-columns-repeated="16379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">
            <text:p>CMI Dan Marian Georgeta</text:p>
          </table:table-cell>
          <table:table-cell office:value-type="string" table:style-name="ce2">
            <text:p>Dan Marian Georg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4">
            <text:p>SC Dr Dragos 2016 SRL(Dragos Doina)</text:p>
          </table:table-cell>
          <table:table-cell office:value-type="string" table:style-name="ce24">
            <text:p>Dragos Doi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3">
            <text:p>CMI Dragos Zoltan<text:s text:c="6"/></text:p>
          </table:table-cell>
          <table:table-cell office:value-type="string" table:style-name="ce3">
            <text:p>Dragos Zoltan<text:s text:c="6"/>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7">
            <text:p>CMI Enyedi Ilona</text:p>
          </table:table-cell>
          <table:table-cell office:value-type="string" table:style-name="ce7">
            <text:p>Enyedi Ilo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24">
            <text:p>CMI Erdei Claudia Codruta</text:p>
          </table:table-cell>
          <table:table-cell office:value-type="string" table:style-name="ce24">
            <text:p>Erdei Claudia Codru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6">
            <text:p>CMI FEIER ANDREA</text:p>
          </table:table-cell>
          <table:table-cell office:value-type="string" table:style-name="ce2">
            <text:p>Feier Andre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7">
            <text:p>CMI Fortuna <text:s/>Irina</text:p>
          </table:table-cell>
          <table:table-cell office:value-type="string" table:style-name="ce7">
            <text:p>Fortuna <text:s/>Iri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7">
            <text:p>CMI Fortuna Vitalie</text:p>
          </table:table-cell>
          <table:table-cell office:value-type="string" table:style-name="ce7">
            <text:p>Fortuna Vitalie</text:p>
          </table:table-cell>
          <table:table-cell office:value-type="string" table:style-name="ce15">
            <text:p>287/08.06.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4">
            <text:p>CMI Gava Csurka Silvia</text:p>
          </table:table-cell>
          <table:table-cell office:value-type="string" table:style-name="ce4">
            <text:p>Gava Csurka Silv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24">
            <text:p>CMI Gheorghiu Cristina</text:p>
          </table:table-cell>
          <table:table-cell office:value-type="string" table:style-name="ce24">
            <text:p>Gheorghiu Cristina</text:p>
          </table:table-cell>
          <table:table-cell office:value-type="string" table:style-name="ce28">
            <text:p>102/12,06,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7">
            <text:p>CMI Ghita Sorin<text:s/></text:p>
          </table:table-cell>
          <table:table-cell office:value-type="string" table:style-name="ce7">
            <text:p>Ghita Sorin<text:s/>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2">
            <text:p>CMI Glitia Marioara</text:p>
          </table:table-cell>
          <table:table-cell office:value-type="string" table:style-name="ce2">
            <text:p>Glitia Marioar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2">
            <text:p>CMI Groza Eva</text:p>
          </table:table-cell>
          <table:table-cell office:value-type="string" table:style-name="ce2">
            <text:p>Groza Ev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24">
            <text:p>CMI Gyori Brandusan G.</text:p>
          </table:table-cell>
          <table:table-cell office:value-type="string" table:style-name="ce24">
            <text:p>Gyori Brandusan G.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7">
            <text:p>CMI Holobutiu Daniela</text:p>
          </table:table-cell>
          <table:table-cell office:value-type="string" table:style-name="ce7">
            <text:p>Holobutiu Dani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2">
            <text:p>CMI Hura Melinda</text:p>
          </table:table-cell>
          <table:table-cell office:value-type="string" table:style-name="ce2">
            <text:p>Hura Melind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2">
            <text:p>CMI Jurchis Mioara</text:p>
          </table:table-cell>
          <table:table-cell office:value-type="string" table:style-name="ce2">
            <text:p>Jurchis Mioar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24">
            <text:p>SC KORAL SRL (Diaconu Eleonora)</text:p>
          </table:table-cell>
          <table:table-cell office:value-type="string" table:style-name="ce24">
            <text:p>Kallay Be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24">
            <text:p>SC Koral SRL (Kallay Beata)</text:p>
          </table:table-cell>
          <table:table-cell office:value-type="string" table:style-name="ce24">
            <text:p>Kallay Be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24">
            <text:p>SC Koral SRL (David Cristina)</text:p>
          </table:table-cell>
          <table:table-cell office:value-type="string" table:style-name="ce24">
            <text:p>Kallay Be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24">
            <text:p>SC Koral SRL (Sroth Nora)</text:p>
          </table:table-cell>
          <table:table-cell office:value-type="string" table:style-name="ce24">
            <text:p>Kallay Be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24">
            <text:p>SC Koral SRL (Mehi Juliana)</text:p>
          </table:table-cell>
          <table:table-cell office:value-type="string" table:style-name="ce24">
            <text:p>Kallay Be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7">
            <text:p>CMI Kallos Viola</text:p>
          </table:table-cell>
          <table:table-cell office:value-type="string" table:style-name="ce7">
            <text:p>Kallos Vio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24">
            <text:p>CMI Karpinszki Bianka</text:p>
          </table:table-cell>
          <table:table-cell office:value-type="string" table:style-name="ce24">
            <text:p>Karpinszki Biank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24">
            <text:p>CMI Kassai Carol</text:p>
          </table:table-cell>
          <table:table-cell office:value-type="string" table:style-name="ce24">
            <text:p>Kassai Caro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24">
            <text:p>CMI Katona Csilla</text:p>
          </table:table-cell>
          <table:table-cell office:value-type="string" table:style-name="ce24">
            <text:p>Katona Csil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2">
            <text:p>SCM Dr. Kecseti Emeric (Kecseti Emeric)</text:p>
          </table:table-cell>
          <table:table-cell office:value-type="string" table:style-name="ce2">
            <text:p>Kecseti Emeric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style-name="ce2">
            <text:p>SCM Dr. Kecseti <text:s/>Emeric(Gyerkes Maria)</text:p>
          </table:table-cell>
          <table:table-cell office:value-type="string" table:style-name="ce2">
            <text:p>Kecseti Emeric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7">
            <text:p>SC MEDINT SRL (Kertesz Iosif)</text:p>
          </table:table-cell>
          <table:table-cell office:value-type="string" table:style-name="ce7">
            <text:p>Kertesz Jozef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style-name="ce2">
            <text:p>CMI Kintzel Helga</text:p>
          </table:table-cell>
          <table:table-cell office:value-type="string" table:style-name="ce2">
            <text:p>Kintzel Helg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24">
            <text:p>CMI Kodra Petru</text:p>
          </table:table-cell>
          <table:table-cell office:value-type="string" table:style-name="ce24">
            <text:p>Kodra Petr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2">
            <text:p>CMI Koroknai Maria</text:p>
          </table:table-cell>
          <table:table-cell office:value-type="string" table:style-name="ce2">
            <text:p>Koroknai Mar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24">
            <text:p>CMI Kremer Renata</text:p>
          </table:table-cell>
          <table:table-cell office:value-type="string" table:style-name="ce24">
            <text:p>Kremer Rena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24">
            <text:p>CMA ESCULAP(Kulcsar A.)</text:p>
          </table:table-cell>
          <table:table-cell office:value-type="string" table:style-name="ce24">
            <text:p>Kulcsar Andrei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24">
            <text:p>CMA ESCULAP(Kulcsar E.)</text:p>
          </table:table-cell>
          <table:table-cell office:value-type="string" table:style-name="ce24">
            <text:p>Kulcsar Andrei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4">
            <text:p>CMI Lakatos Sandor</text:p>
          </table:table-cell>
          <table:table-cell office:value-type="string" table:style-name="ce24">
            <text:p>Lakatos Sandor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24">
            <text:p>SCM Caritas Medica (Lang L)</text:p>
          </table:table-cell>
          <table:table-cell office:value-type="string" table:style-name="ce24">
            <text:p>Lang Ladisla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24">
            <text:p>SCM Caritas Medica (Lang T)</text:p>
          </table:table-cell>
          <table:table-cell office:value-type="string" table:style-name="ce24">
            <text:p>Lang Ladisla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24">
            <text:p>SCM Caritas Medica (Puskas)</text:p>
          </table:table-cell>
          <table:table-cell office:value-type="string" table:style-name="ce24">
            <text:p>Lang Ladisla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24">
            <text:p>SCM Caritas Medica (Sacal)</text:p>
          </table:table-cell>
          <table:table-cell office:value-type="string" table:style-name="ce24">
            <text:p>Lang Ladisla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24">
            <text:p>CMI Apollo</text:p>
          </table:table-cell>
          <table:table-cell office:value-type="string" table:style-name="ce24">
            <text:p>Lazarescu Iri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style-name="ce24">
            <text:p>CMI Lucuta Raluca</text:p>
          </table:table-cell>
          <table:table-cell office:value-type="string" table:style-name="ce24">
            <text:p>Lucuta Raluca</text:p>
          </table:table-cell>
          <table:table-cell office:value-type="string" table:style-name="ce28">
            <text:p>182/09,06,2023</text:p>
          </table:table-cell>
          <table:table-cell office:value-type="float" office:value="106.4" table:style-name="ce62">
            <text:p>106.40</text:p>
          </table:table-cell>
          <table:table-cell table:number-columns-repeated="16379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style-name="ce24">
            <text:p>CMI Lung Agneta</text:p>
          </table:table-cell>
          <table:table-cell office:value-type="string" table:style-name="ce24">
            <text:p>Lung Agn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style-name="ce2">
            <text:p>CMI Lupsica Angela</text:p>
          </table:table-cell>
          <table:table-cell office:value-type="string" table:style-name="ce2">
            <text:p>Lupsica Ang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24">
            <text:p>CMI Maghiar Florin</text:p>
          </table:table-cell>
          <table:table-cell office:value-type="string" table:style-name="ce24">
            <text:p>Maghiar Flor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24">
            <text:p>CMI Maier Georgeta</text:p>
          </table:table-cell>
          <table:table-cell office:value-type="string" table:style-name="ce24">
            <text:p>Maier Georgeta</text:p>
          </table:table-cell>
          <table:table-cell office:value-type="string" table:style-name="ce28">
            <text:p>288/13,06,2023</text:p>
          </table:table-cell>
          <table:table-cell office:value-type="float" office:value="62" table:style-name="ce62">
            <text:p>62.00</text:p>
          </table:table-cell>
          <table:table-cell table:number-columns-repeated="16379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24">
            <text:p>SC MEDFARM Dr. MAKKAI SRL</text:p>
          </table:table-cell>
          <table:table-cell office:value-type="string" table:style-name="ce24">
            <text:p>Makkai Elod</text:p>
          </table:table-cell>
          <table:table-cell office:value-type="string" table:style-name="ce28">
            <text:p>325/09,06,2023</text:p>
          </table:table-cell>
          <table:table-cell office:value-type="float" office:value="22" table:style-name="ce62">
            <text:p>22.00</text:p>
          </table:table-cell>
          <table:table-cell table:number-columns-repeated="16379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24">
            <text:p>CMI Male Lucian</text:p>
          </table:table-cell>
          <table:table-cell office:value-type="string" table:style-name="ce24">
            <text:p>Male Lucia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2">
            <text:p>CMI Marcus Carmen</text:p>
          </table:table-cell>
          <table:table-cell office:value-type="string" table:style-name="ce2">
            <text:p>Marcus Carme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2">
            <text:p>CMI Mare Adriana</text:p>
          </table:table-cell>
          <table:table-cell office:value-type="string" table:style-name="ce2">
            <text:p>Mare Adriana</text:p>
          </table:table-cell>
          <table:table-cell office:value-type="string" table:style-name="ce8">
            <text:p>186/08.06.2023</text:p>
          </table:table-cell>
          <table:table-cell office:value-type="float" office:value="245.6" table:style-name="ce62">
            <text:p>245.60</text:p>
          </table:table-cell>
          <table:table-cell table:number-columns-repeated="16379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24">
            <text:p>CMI Merk Ghizela</text:p>
          </table:table-cell>
          <table:table-cell office:value-type="string" table:style-name="ce24">
            <text:p>Merk Ghiz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2">
            <text:p>SC Ser Med Micul Si Asociatii SRL( Nicolae)</text:p>
          </table:table-cell>
          <table:table-cell office:value-type="string" table:style-name="ce2">
            <text:p>Micul Vior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2">
            <text:p>SC Ser Med Micul Si Asociatii SRL (Viorica)</text:p>
          </table:table-cell>
          <table:table-cell office:value-type="string" table:style-name="ce2">
            <text:p>Micul Vior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24">
            <text:p>SC Mun Med SRL</text:p>
          </table:table-cell>
          <table:table-cell office:value-type="string" table:style-name="ce24">
            <text:p>Munteanu Mon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2">
            <text:p>SC Ozon Medicala Impact SRL (Muresan Vasile)</text:p>
          </table:table-cell>
          <table:table-cell office:value-type="string" table:style-name="ce2">
            <text:p>Muresan Vasile</text:p>
          </table:table-cell>
          <table:table-cell office:value-type="string" table:style-name="ce12">
            <text:p>213/13.06.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24">
            <text:p>CMI Muresan Vasile Dorin</text:p>
          </table:table-cell>
          <table:table-cell office:value-type="string" table:style-name="ce24">
            <text:p>Muresan Vasile Dor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24">
            <text:p>CMI Naghi Gabriela</text:p>
          </table:table-cell>
          <table:table-cell office:value-type="string" table:style-name="ce24">
            <text:p>Naghi Gabriela</text:p>
          </table:table-cell>
          <table:table-cell office:value-type="string" table:style-name="ce28">
            <text:p>285/09,06,2023</text:p>
          </table:table-cell>
          <table:table-cell office:value-type="float" office:value="176" table:style-name="ce62">
            <text:p>176.00</text:p>
          </table:table-cell>
          <table:table-cell table:number-columns-repeated="16379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2">
            <text:p>CMI Nuszer Agota</text:p>
          </table:table-cell>
          <table:table-cell office:value-type="string" table:style-name="ce2">
            <text:p>Nuszer Ago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24">
            <text:p>CMI Olteanu Antoaneta</text:p>
          </table:table-cell>
          <table:table-cell office:value-type="string" table:style-name="ce24">
            <text:p>Olteanu Antoan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24">
            <text:p>CMG Orban-Orban (Peter)</text:p>
          </table:table-cell>
          <table:table-cell office:value-type="string" table:style-name="ce24">
            <text:p>Orban Peter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24">
            <text:p>CMG Orban-Orban (Elza)</text:p>
          </table:table-cell>
          <table:table-cell office:value-type="string" table:style-name="ce24">
            <text:p>Orban Peter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24">
            <text:p>SC Orban Clinique SRL</text:p>
          </table:table-cell>
          <table:table-cell office:value-type="string" table:style-name="ce24">
            <text:p>Orban Vasile</text:p>
          </table:table-cell>
          <table:table-cell office:value-type="string" table:style-name="ce28">
            <text:p>240/09,06,2023</text:p>
          </table:table-cell>
          <table:table-cell office:value-type="float" office:value="52.8" table:style-name="ce62">
            <text:p>52.80</text:p>
          </table:table-cell>
          <table:table-cell table:number-columns-repeated="16379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2">
            <text:p>CMI Orosz Trombitas Eszter</text:p>
          </table:table-cell>
          <table:table-cell office:value-type="string" table:style-name="ce2">
            <text:p>Orosz Trombitas Eszter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style-name="ce24">
            <text:p>CMI Palfi Cornel</text:p>
          </table:table-cell>
          <table:table-cell office:value-type="string" table:style-name="ce24">
            <text:p>Palfi Corn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2">
            <text:p>CMI Papp Alexandru</text:p>
          </table:table-cell>
          <table:table-cell office:value-type="string" table:style-name="ce2">
            <text:p>Papp Alexandru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24">
            <text:p>CMI Paul Mirela</text:p>
          </table:table-cell>
          <table:table-cell office:value-type="string" table:style-name="ce24">
            <text:p>Paul Mir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24">
            <text:p>SCM Dr. Pecz (Elisabeta)</text:p>
          </table:table-cell>
          <table:table-cell office:value-type="string" table:style-name="ce24">
            <text:p>Pecz Elisab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24">
            <text:p>SCM Dr. Pecz (Csaba)</text:p>
          </table:table-cell>
          <table:table-cell office:value-type="string" table:style-name="ce24">
            <text:p>Pecz Elisabe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2">
            <text:p>SCM DR. Platica Paul (Platica Paul)</text:p>
          </table:table-cell>
          <table:table-cell office:value-type="string" table:style-name="ce2">
            <text:p>Platica Paul</text:p>
          </table:table-cell>
          <table:table-cell office:value-type="string" table:style-name="ce8">
            <text:p>433/08.06.2023</text:p>
          </table:table-cell>
          <table:table-cell office:value-type="float" office:value="158.4" table:style-name="ce62">
            <text:p>158.40</text:p>
          </table:table-cell>
          <table:table-cell table:number-columns-repeated="16379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2">
            <text:p>CMI Plosca Floare</text:p>
          </table:table-cell>
          <table:table-cell office:value-type="string" table:style-name="ce2">
            <text:p>Plosca Floar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24">
            <text:p>SCM Pop Alina</text:p>
          </table:table-cell>
          <table:table-cell office:value-type="string" table:style-name="ce24">
            <text:p>Pop Ali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24">
            <text:p>CMI Pop Ana</text:p>
          </table:table-cell>
          <table:table-cell office:value-type="string" table:style-name="ce24">
            <text:p>Pop 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2">
            <text:p>CMI Pop Livia</text:p>
          </table:table-cell>
          <table:table-cell office:value-type="string" table:style-name="ce2">
            <text:p>Pop Liv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24">
            <text:p>CMI Pop Viorel</text:p>
          </table:table-cell>
          <table:table-cell office:value-type="string" table:style-name="ce24">
            <text:p>Pop Viorel</text:p>
          </table:table-cell>
          <table:table-cell office:value-type="string" table:style-name="ce28">
            <text:p>24/08,06,2023</text:p>
          </table:table-cell>
          <table:table-cell office:value-type="float" office:value="158.4" table:style-name="ce62">
            <text:p>158.40</text:p>
          </table:table-cell>
          <table:table-cell table:number-columns-repeated="16379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24">
            <text:p>CMI Dr. Popa Oana</text:p>
          </table:table-cell>
          <table:table-cell office:value-type="string" table:style-name="ce24">
            <text:p>Popa O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24">
            <text:p>CMI Raibulet Mircea</text:p>
          </table:table-cell>
          <table:table-cell office:value-type="string" table:style-name="ce24">
            <text:p>Raibulet Mirce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7">
            <text:p>CMI Rebreanu Ioana</text:p>
          </table:table-cell>
          <table:table-cell office:value-type="string" table:style-name="ce7">
            <text:p>Rebreanu Ioana</text:p>
          </table:table-cell>
          <table:table-cell office:value-type="string" table:style-name="ce12">
            <text:p>30/09.06.2023</text:p>
          </table:table-cell>
          <table:table-cell office:value-type="float" office:value="110" table:style-name="ce62">
            <text:p>110.00</text:p>
          </table:table-cell>
          <table:table-cell table:number-columns-repeated="16379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24">
            <text:p>CMI Redai Levente</text:p>
          </table:table-cell>
          <table:table-cell office:value-type="string" table:style-name="ce24">
            <text:p>Redai Levente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6">
            <text:p>SCM DR. RUBA(Campian Sidonia)</text:p>
          </table:table-cell>
          <table:table-cell office:value-type="string" table:style-name="ce6">
            <text:p>Ruba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6">
            <text:p>SCM DR. RUBA(Ruba Calin)</text:p>
          </table:table-cell>
          <table:table-cell office:value-type="string" table:style-name="ce6">
            <text:p>Ruba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6">
            <text:p>SCM DR. RUBA(Moza Monica)</text:p>
          </table:table-cell>
          <table:table-cell office:value-type="string" table:style-name="ce6">
            <text:p>Ruba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6">
            <text:p>SCM DR. RUBA(Covaci Camelia)</text:p>
          </table:table-cell>
          <table:table-cell office:value-type="string" table:style-name="ce6">
            <text:p>Ruba Calin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2">
            <text:p>CMI Rusu Viorel</text:p>
          </table:table-cell>
          <table:table-cell office:value-type="string" table:style-name="ce2">
            <text:p>Rusu Viorel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24">
            <text:p>SC Dr. Sava Viorica SRL</text:p>
          </table:table-cell>
          <table:table-cell office:value-type="string" table:style-name="ce24">
            <text:p>Sava Vior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4">
            <text:p>CMI Schmied Mirela</text:p>
          </table:table-cell>
          <table:table-cell office:value-type="string" table:style-name="ce4">
            <text:p>Schmied Mirela</text:p>
          </table:table-cell>
          <table:table-cell office:value-type="string" table:style-name="ce11">
            <text:p>360/09.06.2023</text:p>
          </table:table-cell>
          <table:table-cell office:value-type="float" office:value="22" table:style-name="ce62">
            <text:p>22.00</text:p>
          </table:table-cell>
          <table:table-cell table:number-columns-repeated="16379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style-name="ce24">
            <text:p>CMI Serban Attila</text:p>
          </table:table-cell>
          <table:table-cell office:value-type="string" table:style-name="ce24">
            <text:p>Serban Attila</text:p>
          </table:table-cell>
          <table:table-cell office:value-type="string" table:style-name="ce28">
            <text:p>269/09,06,2023</text:p>
          </table:table-cell>
          <table:table-cell office:value-type="float" office:value="102" table:style-name="ce62">
            <text:p>102.00</text:p>
          </table:table-cell>
          <table:table-cell table:number-columns-repeated="16379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24">
            <text:p>CMI Serban Ioana</text:p>
          </table:table-cell>
          <table:table-cell office:value-type="string" table:style-name="ce24">
            <text:p>Serban Ioana</text:p>
          </table:table-cell>
          <table:table-cell office:value-type="string" table:style-name="ce28">
            <text:p>520/13,06,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2">
            <text:p>SCM Dr. Sichet (Dr. MARCUS A)</text:p>
          </table:table-cell>
          <table:table-cell office:value-type="string" table:style-name="ce2">
            <text:p>Sichet Manu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2">
            <text:p>SCM Dr. Sichet (Dr. SICHET M)</text:p>
          </table:table-cell>
          <table:table-cell office:value-type="string" table:style-name="ce2">
            <text:p>Sichet Manu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24">
            <text:p>CMI Simon Atilla</text:p>
          </table:table-cell>
          <table:table-cell office:value-type="string" table:style-name="ce24">
            <text:p>Simon Atil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24">
            <text:p>CMI Simon Katalin</text:p>
          </table:table-cell>
          <table:table-cell office:value-type="string" table:style-name="ce24">
            <text:p>Simon Katalin</text:p>
          </table:table-cell>
          <table:table-cell office:value-type="string" table:style-name="ce28">
            <text:p>174/13,06,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6">
            <text:p>SCM DR. SOLOMON(Solomon Tudor)</text:p>
          </table:table-cell>
          <table:table-cell office:value-type="string" table:style-name="ce6">
            <text:p>Solomon Tudor</text:p>
          </table:table-cell>
          <table:table-cell office:value-type="string" table:style-name="ce8">
            <text:p>718/08.06.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6">
            <text:p>SCM DR. SOLOMON(Solomon Consuela)</text:p>
          </table:table-cell>
          <table:table-cell office:value-type="string" table:style-name="ce6">
            <text:p>Solomon Tudor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24">
            <text:p>CMI Soos Adela</text:p>
          </table:table-cell>
          <table:table-cell office:value-type="string" table:style-name="ce24">
            <text:p>Soos Ad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24">
            <text:p>CMI Sora Veronica</text:p>
          </table:table-cell>
          <table:table-cell office:value-type="string" table:style-name="ce24">
            <text:p>Sora Veronic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24">
            <text:p>CMI Struta Roas Sergiu</text:p>
          </table:table-cell>
          <table:table-cell office:value-type="string" table:style-name="ce24">
            <text:p>Struta Roas Sergiu</text:p>
          </table:table-cell>
          <table:table-cell office:value-type="string" table:style-name="ce28">
            <text:p>317/13,06,2023</text:p>
          </table:table-cell>
          <table:table-cell office:value-type="float" office:value="52.8" table:style-name="ce62">
            <text:p>52.80</text:p>
          </table:table-cell>
          <table:table-cell table:number-columns-repeated="16379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24">
            <text:p>CMI Suta Mirela Ileana</text:p>
          </table:table-cell>
          <table:table-cell office:value-type="string" table:style-name="ce24">
            <text:p>Suta Mirela Ile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23">
            <text:p>SC SPORTMEDIZIN 2016 SRL(Szilagyi Laszlo)</text:p>
          </table:table-cell>
          <table:table-cell office:value-type="string" table:style-name="ce2">
            <text:p>Szilagyi Laszlo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2">
            <text:p>CMI Szuhai Czaher Ileana</text:p>
          </table:table-cell>
          <table:table-cell office:value-type="string" table:style-name="ce2">
            <text:p>Szuhai Czaher Ilea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24">
            <text:p>CMI Tincau Celia</text:p>
          </table:table-cell>
          <table:table-cell office:value-type="string" table:style-name="ce24">
            <text:p>Tincau Celi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24">
            <text:p>CMI Todica Roxana</text:p>
          </table:table-cell>
          <table:table-cell office:value-type="string" table:style-name="ce24">
            <text:p>Todica Roxana</text:p>
          </table:table-cell>
          <table:table-cell office:value-type="string" table:style-name="ce28">
            <text:p>6871143/13,06,2023</text:p>
          </table:table-cell>
          <table:table-cell office:value-type="float" office:value="22" table:style-name="ce62">
            <text:p>22.00</text:p>
          </table:table-cell>
          <table:table-cell table:number-columns-repeated="16379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2">
            <text:p>CMI Turcu Angela</text:p>
          </table:table-cell>
          <table:table-cell office:value-type="string" table:style-name="ce2">
            <text:p>Turcu Angel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24">
            <text:p>CMI Varga Ramona</text:p>
          </table:table-cell>
          <table:table-cell office:value-type="string" table:style-name="ce24">
            <text:p>Varga Ramon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24">
            <text:p>CMI Zaharie Victor</text:p>
          </table:table-cell>
          <table:table-cell office:value-type="string" table:style-name="ce24">
            <text:p>Zaharie Victor</text:p>
          </table:table-cell>
          <table:table-cell office:value-type="string" table:style-name="ce28">
            <text:p>220/08,06,2023</text:p>
          </table:table-cell>
          <table:table-cell office:value-type="float" office:value="151.19999999999999" table:style-name="ce62">
            <text:p>151.20</text:p>
          </table:table-cell>
          <table:table-cell table:number-columns-repeated="16379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4">
            <text:p>SCM PRAXIS DR. HORBER -DR. ZILAHI(Horber Orsolya.)</text:p>
          </table:table-cell>
          <table:table-cell office:value-type="string" table:style-name="ce4">
            <text:p>Zilahi Karoly</text:p>
          </table:table-cell>
          <table:table-cell office:value-type="string" table:style-name="ce8">
            <text:p>315/13.06.2023</text:p>
          </table:table-cell>
          <table:table-cell office:value-type="float" office:value="72" table:style-name="ce62">
            <text:p>72.00</text:p>
          </table:table-cell>
          <table:table-cell table:number-columns-repeated="16379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4">
            <text:p>SCM PRAXIS DR. HORBER -DR. ZILAHI(Zilahi Karoly)</text:p>
          </table:table-cell>
          <table:table-cell office:value-type="string" table:style-name="ce4">
            <text:p>Zilahi Karoly</text:p>
          </table:table-cell>
          <table:table-cell office:value-type="string" table:style-name="ce8">
            <text:p>316/13.06.2023</text:p>
          </table:table-cell>
          <table:table-cell office:value-type="float" office:value="26.4" table:style-name="ce62">
            <text:p>26.40</text:p>
          </table:table-cell>
          <table:table-cell table:number-columns-repeated="16379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24">
            <text:p>CMI Zsoldos Edita</text:p>
          </table:table-cell>
          <table:table-cell office:value-type="string" table:style-name="ce24">
            <text:p>Zsoldos Editta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0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string" table:style-name="ce48">
            <text:p>TOTAL</text:p>
          </table:table-cell>
          <table:table-cell table:number-columns-repeated="2" table:style-name="ce31"/>
          <table:table-cell office:value-type="float" office:value="6845.9999999999973" table:formula="of:=SUM([.E2:.E167])" table:style-name="ce63">
            <text:p>6846.00</text:p>
          </table:table-cell>
          <table:table-cell table:number-columns-repeated="16379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ius.Pasca</meta:initial-creator>
    <dc:creator>Marius.Pasca</dc:creator>
    <meta:creation-date>2023-07-14T08:21:00Z</meta:creation-date>
    <dc:date>2023-07-14T09:19:32Z</dc:date>
  </office:meta>
</office:document-meta>
</file>